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6458in" text:list-level-position-and-space-mode="label-alignment">
          <style:list-level-label-alignment text:label-followed-by="listtab" fo:margin-left="0.8125in" fo:text-indent="-0.6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2.6666in" fo:text-indent="-2.6666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fo:background-color="#FFFF00"/>
    </style:style>
    <style:style style:name="P7" style:parent-style-name="內文" style:family="paragraph">
      <style:paragraph-properties fo:margin-left="2.2243in" fo:text-indent="-2.224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P19" style:parent-style-name="內文" style:family="paragraph">
      <style:paragraph-properties fo:margin-left="2.2222in" fo:text-indent="-2.22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2083in" fo:margin-left="0.1972in" fo:margin-right="-0.075in" fo:text-indent="-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 style:text-underline-type="single" style:text-underline-style="wave" style:text-underline-width="auto" style:text-underline-mode="continuous"/>
    </style:style>
    <style:style style:name="P31" style:parent-style-name="內文" style:family="paragraph">
      <style:paragraph-properties fo:line-height="0.2083in" fo:margin-left="0.1972in" fo:margin-right="-0.075in" fo:text-indent="-0.19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 style:text-underline-type="single" style:text-underline-style="wave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4pt"/>
    </style:style>
    <style:style style:name="P36" style:parent-style-name="內文" style:list-style-name="LFO8" style:family="paragraph">
      <style:paragraph-properties fo:line-height="0.2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color="#FF0000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FF0000" style:font-size-complex="14pt"/>
    </style:style>
    <style:style style:name="P40" style:parent-style-name="內文" style:list-style-name="LFO8" style:family="paragraph">
      <style:paragraph-properties fo:line-height="0.2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 style:text-underline-type="single" style:text-underline-style="wave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P47" style:parent-style-name="內文" style:family="paragraph">
      <style:paragraph-properties fo:margin-left="3.1138in" fo:text-indent="-3.1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20pt"/>
    </style:style>
    <style:style style:name="P49" style:parent-style-name="內文" style:family="paragraph">
      <style:paragraph-properties fo:text-indent="1.873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80" fo:font-size="10pt" style:font-size-asian="10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P54" style:parent-style-name="內文" style:family="paragraph">
      <style:paragraph-properties fo:margin-left="2.2243in" fo:text-indent="-2.224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80" fo:font-size="10pt" style:font-size-asian="10pt" style:font-size-complex="14pt"/>
    </style:style>
    <style:style style:name="P56" style:parent-style-name="內文" style:family="paragraph">
      <style:paragraph-properties fo:line-height="0.2777in" fo:text-indent="0.4173in"/>
      <style:text-properties style:font-name="標楷體" style:font-name-asian="標楷體" fo:font-weight="bold" style:font-weight-asian="bold" fo:color="#000080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80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3366" fo:font-size="20pt" style:font-size-asian="20pt" style:font-size-complex="20pt"/>
    </style:style>
    <style:style style:name="T59" style:parent-style-name="預設段落字型" style:family="text">
      <style:text-properties style:font-name="標楷體" fo:font-weight="bold" style:font-weight-asian="bold" fo:color="#003366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3366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777in" fo:text-indent="0.5006in"/>
      <style:text-properties style:font-name-asian="標楷體" fo:font-weight="bold" style:font-weight-asian="bold" fo:color="#000080" style:font-size-complex="14pt"/>
    </style:style>
    <style:style style:name="P64" style:parent-style-name="內文" style:family="paragraph">
      <style:paragraph-properties fo:line-height="0.2777in"/>
      <style:text-properties style:font-name-asian="標楷體" fo:font-weight="bold" style:font-weight-asian="bold" fo:color="#0000FF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-asian="標楷體" fo:font-weight="bold" style:font-weight-asian="bold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頁首" style:family="paragraph">
      <style:paragraph-properties style:snap-to-layout-grid="true">
        <style:tab-stops/>
      </style:paragraph-properties>
    </style:style>
    <style:style style:name="P70" style:parent-style-name="內文" style:family="paragraph">
      <style:paragraph-properties fo:line-height="0.1111in"/>
    </style:style>
    <style:style style:name="T7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7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7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P74" style:parent-style-name="內文" style:family="paragraph">
      <style:paragraph-properties fo:line-height="0.1111in"/>
      <style:text-properties style:font-name="標楷體" style:font-name-asian="標楷體" fo:font-weight="bold" style:font-weight-asian="bold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1111in"/>
      <style:text-properties style:font-name="標楷體" style:font-name-asian="標楷體" fo:font-weight="bold" style:font-weight-asian="bold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 fo:text-indent="0.5006in"/>
      <style:text-properties style:font-name-asian="標楷體" fo:font-weight="bold" style:font-weight-asian="bold" fo:color="#000080" style:font-size-complex="14pt"/>
    </style:style>
    <style:style style:name="P77" style:parent-style-name="內文" style:family="paragraph">
      <style:paragraph-properties fo:line-height="0.2777in"/>
      <style:text-properties style:font-name-asian="標楷體" fo:font-weight="bold" style:font-weight-asian="bold" fo:color="#0000FF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-asian="標楷體" fo:font-weight="bold" style:font-weight-asian="bold" fo:color="#0000FF" fo:font-size="14pt" style:font-size-asian="14pt" style:font-size-complex="14pt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1666in" fo:margin-left="1.3611in" fo:text-indent="-1.36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wave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wave" style:text-underline-width="auto" style:text-underline-mode="continuous"/>
    </style:style>
    <style:style style:name="P87" style:parent-style-name="內文" style:family="paragraph">
      <style:paragraph-properties fo:line-height="0.1666in" fo:margin-left="1.8979in" fo:text-indent="-1.8979in">
        <style:tab-stops/>
      </style:paragraph-properties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P88" style:parent-style-name="內文" style:family="paragraph">
      <style:paragraph-properties fo:line-height="0.1666in" fo:margin-left="1.8979in" fo:text-indent="-1.8979in">
        <style:tab-stops/>
      </style:paragraph-properties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P89" style:parent-style-name="內文" style:family="paragraph">
      <style:paragraph-properties fo:line-height="0.1666in" fo:margin-left="1.8979in" fo:text-indent="-1.8979in">
        <style:tab-stops/>
      </style:paragraph-properties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P90" style:parent-style-name="內文" style:family="paragraph">
      <style:paragraph-properties fo:line-height="0.1666in" fo:margin-left="1.8979in" fo:text-indent="-1.897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1666in" fo:margin-left="1.8979in" fo:text-indent="-1.8979in">
        <style:tab-stops/>
      </style:paragraph-properties>
      <style:text-properties style:font-name="標楷體" style:font-name-asian="標楷體" fo:font-weight="bold" style:font-weight-asian="bold" fo:color="#000080" fo:font-size="11pt" style:font-size-asian="11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083in" fo:margin-left="1.2493in" fo:text-indent="-1.2493in">
        <style:tab-stops/>
      </style:paragraph-properties>
      <style:text-properties style:font-name="標楷體" style:font-name-asian="標楷體" fo:font-weight="bold" style:font-weight-asian="bold" fo:color="#002060" fo:font-size="11pt" style:font-size-asian="11pt" style:font-size-complex="11pt"/>
    </style:style>
    <style:style style:name="P97" style:parent-style-name="內文" style:family="paragraph">
      <style:paragraph-properties fo:line-height="0.2083in" fo:margin-left="1.2493in" fo:text-indent="-1.2493in">
        <style:tab-stops/>
      </style:paragraph-properties>
      <style:text-properties style:font-name="標楷體" style:font-name-asian="標楷體" fo:font-weight="bold" style:font-weight-asian="bold" fo:color="#002060" fo:font-size="11pt" style:font-size-asian="11pt" style:font-size-complex="11pt"/>
    </style:style>
    <style:style style:name="P98" style:parent-style-name="內文" style:family="paragraph">
      <style:paragraph-properties fo:line-height="0.2083in" fo:margin-left="1.2493in" fo:text-indent="-1.24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style:font-size-complex="11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style:font-size-complex="11pt"/>
    </style:style>
    <style:style style:name="P104" style:parent-style-name="內文" style:family="paragraph">
      <style:paragraph-properties fo:line-height="0.2083in" fo:margin-left="1.2493in" fo:text-indent="-1.2493in">
        <style:tab-stops/>
      </style:paragraph-properties>
      <style:text-properties style:font-name="標楷體" style:font-name-asian="標楷體" fo:font-weight="bold" style:font-weight-asian="bold" fo:color="#002060" fo:font-size="11pt" style:font-size-asian="11pt" style:font-size-complex="11pt"/>
    </style:style>
    <style:style style:name="P105" style:parent-style-name="內文" style:family="paragraph">
      <style:paragraph-properties fo:line-height="0.2083in" fo:margin-left="1.2493in" fo:text-indent="-1.2493in">
        <style:tab-stops/>
      </style:paragraph-properties>
      <style:text-properties style:font-name="標楷體" style:font-name-asian="標楷體" fo:font-weight="bold" style:font-weight-asian="bold" fo:color="#002060" fo:font-size="11pt" style:font-size-asian="11pt" style:font-size-complex="11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right="1.125in"/>
      <style:text-properties style:font-name="標楷體" style:font-name-asian="標楷體"/>
    </style:style>
    <style:style style:name="P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80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80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80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2060" style:font-size-complex="14pt"/>
    </style:style>
    <style:style style:name="P120" style:parent-style-name="內文" style:family="paragraph">
      <style:paragraph-properties fo:text-indent="1.5013in"/>
      <style:text-properties style:font-name="標楷體" style:font-name-asian="標楷體" fo:font-weight="bold" style:font-weight-asian="bold" fo:color="#000080" style:font-size-complex="14pt"/>
    </style:style>
    <style:style style:name="P121" style:parent-style-name="頁首" style:family="paragraph">
      <style:paragraph-properties style:snap-to-layout-grid="true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124" style:parent-style-name="內文" style:family="paragraph">
      <style:paragraph-properties fo:line-height="0.2777in" fo:text-indent="0.5006in"/>
    </style:style>
    <style:style style:name="T125" style:parent-style-name="預設段落字型" style:family="text">
      <style:text-properties style:font-name-asian="標楷體" fo:font-weight="bold" style:font-weight-asian="bold" fo:color="#000080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80" style:font-size-complex="14pt"/>
    </style:style>
    <style:style style:name="P127" style:parent-style-name="內文" style:family="paragraph">
      <style:paragraph-properties fo:line-height="0.2777in"/>
      <style:text-properties style:font-name-asian="標楷體" fo:font-weight="bold" style:font-weight-asian="bold" fo:color="#0000FF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-asian="標楷體" fo:font-weight="bold" style:font-weight-asian="bold" fo:color="#0000FF" fo:font-size="14pt" style:font-size-asian="14pt" style:font-size-complex="14pt"/>
    </style:style>
    <style:style style:name="P129" style:parent-style-name="頁首" style:family="paragraph">
      <style:paragraph-properties style:snap-to-layout-grid="true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2" style:parent-style-name="內文" style:family="paragraph">
      <style:paragraph-properties fo:line-height="0.1666in" fo:margin-left="-0.048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3" style:parent-style-name="內文" style:family="paragraph">
      <style:paragraph-properties fo:line-height="0.1666in" fo:margin-left="-0.048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4" style:parent-style-name="內文" style:family="paragraph">
      <style:paragraph-properties fo:line-height="0.1666in" fo:margin-left="-0.048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5" style:parent-style-name="內文" style:family="paragraph">
      <style:paragraph-properties fo:line-height="0.1666in" fo:margin-left="0.0902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頁首" style:family="paragraph">
      <style:paragraph-properties style:snap-to-layout-grid="true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text-properties style:font-name-asian="標楷體" fo:font-weight="bold" style:font-weight-asian="bold" fo:color="#000080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141" style:parent-style-name="內文" style:family="paragraph">
      <style:paragraph-properties fo:text-indent="1.5013in"/>
      <style:text-properties style:font-name="標楷體" style:font-name-asian="標楷體" fo:font-weight="bold" style:font-weight-asian="bold" fo:color="#000080" style:font-size-complex="14pt"/>
    </style:style>
    <style:style style:name="P142" style:parent-style-name="內文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text-properties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indent="0.3333in"/>
      <style:text-properties style:font-name="標楷體" style:font-name-asian="標楷體" fo:font-weight="bold" style:font-weight-asian="bold" fo:color="#FF0000" style:font-size-complex="14pt"/>
    </style:style>
    <style:style style:name="P149" style:parent-style-name="內文" style:family="paragraph">
      <style:paragraph-properties fo:text-indent="0.5006in"/>
      <style:text-properties style:font-name="標楷體" style:font-name-asian="標楷體" fo:font-weight="bold" style:font-weight-asian="bold" fo:color="#FF0000" style:font-size-complex="14pt"/>
    </style:style>
    <style:style style:name="P150" style:parent-style-name="內文" style:family="paragraph">
      <style:paragraph-properties fo:text-indent="1.5013in"/>
      <style:text-properties style:font-name="標楷體" style:font-name-asian="標楷體" fo:font-weight="bold" style:font-weight-asian="bold" fo:color="#FF0000" style:font-size-complex="14pt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6600CC" fo:font-size="10pt" style:font-size-asian="10pt" style:font-size-complex="14pt"/>
    </style:style>
    <style:style style:name="P154" style:parent-style-name="內文" style:family="paragraph">
      <style:text-properties style:font-name="標楷體" style:font-name-asian="標楷體" fo:font-weight="bold" style:font-weight-asian="bold" fo:color="#000080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4pt"/>
    </style:style>
    <style:style style:name="P156" style:parent-style-name="內文" style:family="paragraph">
      <style:paragraph-properties fo:line-height="0.1666in" fo:text-indent="0.0729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P159" style:parent-style-name="內文" style:family="paragraph">
      <style:text-properties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6600CC" fo:font-size="10pt" style:font-size-asian="10pt" style:font-size-complex="14pt"/>
    </style:style>
    <style:style style:name="T161" style:parent-style-name="預設段落字型" style:family="text">
      <style:text-properties fo:color="#FF0000" fo:font-size="10pt" style:font-size-asian="10pt" style:font-size-complex="10pt"/>
    </style:style>
    <style:style style:name="T162" style:parent-style-name="預設段落字型" style:family="text">
      <style:text-properties fo:color="#FF0000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fo:color="#FF0000" fo:font-size="10pt" style:font-size-asian="10pt" style:font-size-complex="10pt"/>
    </style:style>
    <style:style style:name="T166" style:parent-style-name="預設段落字型" style:family="text">
      <style:text-properties fo:color="#FF0000" fo:font-size="10pt" style:font-size-asian="10pt" style:font-size-complex="10pt"/>
    </style:style>
    <style:style style:name="T167" style:parent-style-name="預設段落字型" style:family="text">
      <style:text-properties fo:color="#FF0000" fo:font-size="10pt" style:font-size-asian="10pt" style:font-size-complex="10pt"/>
    </style:style>
    <style:style style:name="T168" style:parent-style-name="預設段落字型" style:family="text">
      <style:text-properties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6600CC" fo:font-size="10pt" style:font-size-asian="10pt" style:font-size-complex="14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4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weight="bold" style:font-weight-asian="bold" fo:color="#000080" style:font-size-complex="14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fo:color="#FF0000" fo:font-size="10pt" style:font-size-asian="10pt" style:font-size-complex="10pt"/>
    </style:style>
    <style:style style:name="T176" style:parent-style-name="預設段落字型" style:family="text">
      <style:text-properties fo:color="#FF0000" fo:font-size="10pt" style:font-size-asian="10pt" style:font-size-complex="10pt"/>
    </style:style>
    <style:style style:name="T177" style:parent-style-name="預設段落字型" style:family="text">
      <style:text-properties fo:color="#FF0000" fo:font-size="10pt" style:font-size-asian="10pt" style:font-size-complex="10pt"/>
    </style:style>
    <style:style style:name="T178" style:parent-style-name="預設段落字型" style:family="text">
      <style:text-properties fo:color="#FF0000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P187" style:parent-style-name="內文" style:family="paragraph">
      <style:text-properties style:font-name="標楷體" style:font-name-asian="標楷體" fo:font-weight="bold" style:font-weight-asian="bold" fo:color="#000080" style:font-size-complex="14pt"/>
    </style:style>
    <style:style style:name="P188" style:parent-style-name="內文" style:family="paragraph">
      <style:text-properties style:font-name="標楷體" style:font-name-asian="標楷體" fo:font-weight="bold" style:font-weight-asian="bold" fo:color="#000080" style:font-size-complex="14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內文" style:family="paragraph">
      <style:text-properties style:font-name="標楷體" style:font-name-asian="標楷體" fo:font-weight="bold" style:font-weight-asian="bold" fo:color="#000080" style:font-size-complex="14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style:font-size-complex="14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03937in" fo:padding-right="0.03937in" draw:textarea-vertical-align="top" draw:textarea-horizontal-align="left" style:wrap="run-through" style:run-through="foreground" draw:fill="solid" draw:fill-color="#fde9d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4"/><text:span text:style-name="T2"><text:s/></text:span><text:span text:style-name="T3"><text:s text:c="14"/></text:span><text:span text:style-name="T4"><text:s/></text:span><text:span text:style-name="T5">臺 南 大 學<text:s/></text:span><text:span text:style-name="T6">就 學 貸 款 流 程</text:span></text:p>
      <text:p text:style-name="P7"><text:span text:style-name="T8"><draw:connector draw:type="line" svg:x1="2.1125in" svg:y1="0.375in" svg:x2="2.1125in" svg:y2="0.625in" draw:z-index="251643392" draw:id="id0" draw:style-name="a1" draw:name="Line 154" text:anchor-type="paragraph"><svg:title/><svg:desc/></draw:connector></text:span><text:span text:style-name="T9"><draw:connector draw:type="line" svg:x1="4.75in" svg:y1="0.375in" svg:x2="4.75in" svg:y2="0.625in" draw:z-index="251647488" draw:id="id1" draw:style-name="a3" draw:name="Line 167" text:anchor-type="paragraph"><svg:title/><svg:desc/></draw:connector></text:span><text:span text:style-name="T10"><text:s text:c="10"/></text:span><text:span text:style-name="T11">新生</text:span><text:span text:style-name="T12">/初次申貸生</text:span><text:span text:style-name="T13"><text:s text:c="14"/></text:span><text:span text:style-name="T14"><text:s text:c="2"/></text:span><text:span text:style-name="T15">舊生</text:span><text:span text:style-name="T16">（於本校第</text:span><text:span text:style-name="T17">2</text:span><text:span text:style-name="T18">次以上申請）</text:span></text:p>
      <text:p text:style-name="P19"><text:span text:style-name="T20"><draw:custom-shape svg:x="3.75in" svg:y="0.125in" svg:width="3.91042in" svg:height="0.96458in" draw:z-index="251640320" draw:id="id2" draw:style-name="a4" draw:name="Rectangle 143" text:anchor-type="paragraph"><svg:title/><svg:desc/><text:p text:style-name="P21"><text:span text:style-name="T22">每學期末</text:span><text:span text:style-name="T23">15</text:span><text:span text:style-name="T24">～</text:span><text:span text:style-name="T25">17</text:span><text:span text:style-name="T26">週</text:span><text:span text:style-name="T27">開放校內網路</text:span><text:span text:style-name="T28">申請</text:span><text:span text:style-name="T29">，請至</text:span><text:span text:style-name="T30">學務線上辦</text:span></text:p><text:p text:style-name="P31"><text:span text:style-name="T32">公室</text:span><text:span text:style-name="T33">申請</text:span><text:span text:style-name="T34">。</text:span></text:p><draw:enhanced-geometry draw:type="non-primitive" svg:viewBox="0 0 21600 21600" draw:enhanced-path="M 0 0 L 21600 0 21600 21600 0 21600 Z N"/></draw:custom-shape></text:span><text:span text:style-name="T35"><draw:custom-shape svg:x="0.04097in" svg:y="0.125in" svg:width="3.45903in" svg:height="0.96458in" draw:z-index="251644416" draw:id="id3" draw:style-name="a5" draw:name="Rectangle 156" text:anchor-type="paragraph"><svg:title/><svg:desc/><text:list text:style-name="LFO8" text:continue-numbering="true"><text:list-item><text:p text:style-name="P36"><text:span text:style-name="T37">至郵局開立</text:span><text:span text:style-name="T38">學生本人</text:span><text:span text:style-name="T39">帳戶。</text:span></text:p></text:list-item><text:list-item><text:p text:style-name="P40"><text:span text:style-name="T41">依</text:span><text:span text:style-name="T42">註冊須知</text:span><text:span text:style-name="T43">至</text:span><text:span text:style-name="T44">學務線上辦公室</text:span><text:span text:style-name="T45">申請</text:span><text:span text:style-name="T46">。</text:span></text:p></text:list-item></text:list><draw:enhanced-geometry draw:type="non-primitive" svg:viewBox="0 0 21600 21600" draw:enhanced-path="M 0 0 L 21600 0 21600 21600 0 21600 Z N"/></draw:custom-shape></text:span></text:p>
      <text:p text:style-name="P47"><text:span text:style-name="T48"><text:s text:c="6"/></text:span></text:p>
      <text:p text:style-name="P49"><text:span text:style-name="T50"><draw:connector draw:type="line" svg:x1="4.75in" svg:y1="0.09375in" svg:x2="4.75in" svg:y2="0.46875in" draw:z-index="251635200" draw:id="id4" draw:style-name="a7" draw:name="Line 99" text:anchor-type="paragraph"><svg:title/><svg:desc/></draw:connector></text:span><text:span text:style-name="T51"><draw:connector draw:type="line" svg:x1="2.1375in" svg:y1="0.1in" svg:x2="2.1375in" svg:y2="0.475in" draw:z-index="251649536" draw:id="id5" draw:style-name="a9" draw:name="Line 169" text:anchor-type="paragraph"><svg:title/><svg:desc/></draw:connector></text:span><text:span text:style-name="T52"><text:s text:c="13"/></text:span><text:span text:style-name="T53"><text:s text:c="10"/></text:span></text:p>
      <text:p text:style-name="P54"><text:span text:style-name="T55"><draw:custom-shape svg:x="1.875in" svg:y="0.23056in" svg:width="3.25in" svg:height="0.375in" draw:z-index="251648512" draw:id="id6" draw:style-name="a10" draw:name="Rectangle 168" text:anchor-type="paragraph"><svg:title/><svg:desc/><text:p text:style-name="P56">收到學校註冊單，暫緩繳費</text:p><text:p text:style-name="P57"/><draw:enhanced-geometry draw:type="non-primitive" svg:viewBox="0 0 21600 21600" draw:enhanced-path="M 0 0 L 21600 0 21600 21600 0 21600 Z N"/></draw:custom-shape></text:span><text:span text:style-name="T58"><text:s text:c="17"/></text:span><text:span text:style-name="T59"><text:s text:c="22"/></text:span><text:span text:style-name="T60"><text:s text:c="36"/></text:span></text:p>
      <text:p text:style-name="內文"><text:span text:style-name="T61"><draw:connector draw:type="line" svg:x1="3.5in" svg:y1="0.10417in" svg:x2="3.5in" svg:y2="0.35417in" draw:z-index="251645440" draw:id="id7" draw:style-name="a12" draw:name="Line 159" text:anchor-type="paragraph"><svg:title/><svg:desc/></draw:connector></text:span><text:span text:style-name="T62"><text:s text:c="75"/></text:span></text:p>
      <text:p text:style-name="內文"><draw:custom-shape svg:x="1.86875in" svg:y="0.10417in" svg:width="3.25in" svg:height="0.375in" draw:z-index="251638272" draw:id="id8" draw:style-name="a13" draw:name="Rectangle 138" text:anchor-type="paragraph"><svg:title/><svg:desc/><text:p text:style-name="P63">至臺銀網頁登錄、列印申請書<text:s/></text:p><text:p text:style-name="P64"/><text:p text:style-name="P65"><text:s text:c="8"/></text:p><draw:enhanced-geometry draw:type="non-primitive" svg:viewBox="0 0 21600 21600" draw:enhanced-path="M 0 0 L 21600 0 21600 21600 0 21600 Z N"/></draw:custom-shape><text:span text:style-name="T66"><text:s text:c="27"/></text:span></text:p>
      <text:p text:style-name="內文"><draw:connector draw:type="line" svg:x1="4.76528in" svg:y1="0.23819in" svg:x2="4.76528in" svg:y2="0.72917in" draw:z-index="251675136" draw:id="id9" draw:style-name="a15" draw:name="Line 214" text:anchor-type="paragraph"><svg:title/><svg:desc/></draw:connector><text:span text:style-name="T67"><draw:connector draw:type="line" svg:x1="2.1375in" svg:y1="0.23681in" svg:x2="2.1375in" svg:y2="0.72778in" draw:z-index="251646464" draw:id="id10" draw:style-name="a17" draw:name="Line 162" text:anchor-type="paragraph"><svg:title/><svg:desc/></draw:connector></text:span><text:span text:style-name="T68"><text:s text:c="10"/></text:span></text:p>
      <text:p text:style-name="P69"><draw:custom-shape svg:x="2.72361in" svg:y="0.02431in" svg:width="1.47986in" svg:height="0.46111in" draw:z-index="251673088" draw:id="id11" draw:style-name="a18" draw:name="Rectangle 212" text:anchor-type="paragraph"><svg:title/><svg:desc/><text:p text:style-name="P70"><text:span text:style-name="T71">每</text:span><text:span text:style-name="T72">學期皆需至臺</text:span><text:span text:style-name="T73">銀對保</text:span></text:p><text:p text:style-name="P74">上學期： 8月1日～9月底</text:p><text:p text:style-name="P75">下學期：1月15日～2月底</text:p><text:p text:style-name="P76"/><text:p text:style-name="P77"/><text:p text:style-name="P78"><text:s text:c="8"/></text:p><draw:enhanced-geometry draw:type="non-primitive" svg:viewBox="0 0 21600 21600" draw:enhanced-path="M 0 0 L 21600 0 21600 21600 0 21600 Z N"/></draw:custom-shape></text:p>
      <text:p text:style-name="內文"><text:span text:style-name="T79"><draw:custom-shape svg:x="-0.15833in" svg:y="0.2375in" svg:width="3.72708in" svg:height="1.11319in" draw:z-index="251634176" draw:id="id12" draw:style-name="a19" draw:name="Rectangle 55" text:anchor-type="paragraph"><svg:title/><svg:desc/><text:p text:style-name="P80"><text:span text:style-name="T81">備妥以下資料，與</text:span><text:span text:style-name="T82">保證人及監護人</text:span><text:span text:style-name="T83">至</text:span><text:span text:style-name="T84">臺銀</text:span><text:span text:style-name="T85">臨櫃</text:span><text:span text:style-name="T86">對保</text:span></text:p><text:p text:style-name="P87">1.學校註冊單</text:p><text:p text:style-name="P88">2.身分證</text:p><text:p text:style-name="P89">3.印章</text:p><text:p text:style-name="P90"><text:span text:style-name="T91">4.</text:span><text:span text:style-name="T92">對保日前三個月內之戶籍謄本含申請人及監護人</text:span></text:p><text:p text:style-name="P93">及保證人）或新式戶口名簿須附詳細記事</text:p><text:p text:style-name="P94"/><draw:enhanced-geometry draw:type="non-primitive" svg:viewBox="0 0 21600 21600" draw:enhanced-path="M 0 0 L 21600 0 21600 21600 0 21600 Z N"/></draw:custom-shape></text:span><text:span text:style-name="T95"><draw:custom-shape svg:x="3.875in" svg:y="0.2375in" svg:width="3.36528in" svg:height="1in" draw:z-index="251674112" draw:id="id13" draw:style-name="a20" draw:name="Rectangle 213" text:anchor-type="paragraph"><svg:title/><svg:desc/><text:p text:style-name="P96">1.本人至臺銀臨櫃對保即可，若個人資料有更改</text:p><text:p text:style-name="P97"><text:s text:c="2"/>則需攜帶新的正本資料至臺銀修正</text:p><text:p text:style-name="P98"><text:span text:style-name="T99">2.直接進入</text:span><text:span text:style-name="T100">臺銀線上對保</text:span><text:span text:style-name="T101">，若個人資料</text:span><text:span text:style-name="T102">有更改</text:span><text:span text:style-name="T103">則</text:span></text:p><text:p text:style-name="P104"><text:s text:c="2"/>仍需攜帶新的正本資料至臺銀臨櫃對保</text:p><text:p text:style-name="P105"/><draw:enhanced-geometry draw:type="non-primitive" svg:viewBox="0 0 21600 21600" draw:enhanced-path="M 0 0 L 21600 0 21600 21600 0 21600 Z N"/></draw:custom-shape></text:span></text:p>
      <text:p text:style-name="P106"/>
      <text:p text:style-name="P107"/>
      <text:p text:style-name="P108"/>
      <text:p text:style-name="內文"><text:span text:style-name="T109"><draw:connector draw:type="line" svg:x1="4.84931in" svg:y1="0.2375in" svg:x2="4.85417in" svg:y2="0.51319in" draw:z-index="251677184" draw:id="id14" draw:style-name="a21" draw:name="AutoShape 219" text:anchor-type="paragraph"><svg:title/><svg:desc/></draw:connector></text:span></text:p>
      <text:p text:style-name="內文"><text:span text:style-name="T110"><draw:connector draw:type="line" svg:x1="2.14375in" svg:y1="0.10069in" svg:x2="2.14375in" svg:y2="0.26319in" draw:z-index="251676160" draw:id="id15" draw:style-name="a22" draw:name="AutoShape 218" text:anchor-type="paragraph"><svg:title/><svg:desc/></draw:connector></text:span></text:p>
      <text:p text:style-name="內文"><text:span text:style-name="T111"><draw:connector draw:type="line" svg:x1="3.57639in" svg:y1="0.01319in" svg:x2="3.57639in" svg:y2="0.25in" draw:z-index="251650560" draw:id="id16" draw:style-name="a24" draw:name="Line 176" text:anchor-type="paragraph"><svg:title/><svg:desc/></draw:connector></text:span><text:span text:style-name="T112"><draw:connector draw:type="line" svg:x1="2.14375in" svg:y1="0.01319in" svg:x2="4.85764in" svg:y2="0.01319in" draw:z-index="251678208" draw:id="id17" draw:style-name="a25" draw:name="AutoShape 220" text:anchor-type="paragraph"><svg:title/><svg:desc/></draw:connector></text:span><text:span text:style-name="T113"><text:s text:c="9"/></text:span></text:p>
      <text:p text:style-name="內文"><text:span text:style-name="T114"><draw:custom-shape svg:x="1.25in" svg:y="0in" svg:width="4.625in" svg:height="0.31944in" draw:z-index="251636224" draw:id="id18" draw:style-name="a26" draw:name="Rectangle 130" text:anchor-type="paragraph"><svg:title/><svg:desc/><text:p text:style-name="內文"><text:span text:style-name="T115">學期開學後</text:span><text:span text:style-name="T116">三天</text:span><text:span text:style-name="T117">內繳回</text:span><text:span text:style-name="T118">「臺銀對保單第2聯」</text:span><text:span text:style-name="T119">至生輔組</text:span></text:p><text:p text:style-name="P120"><text:s text:c="3"/></text:p><draw:enhanced-geometry draw:type="non-primitive" svg:viewBox="0 0 21600 21600" draw:enhanced-path="M 0 0 L 21600 0 21600 21600 0 21600 Z N"/></draw:custom-shape></text:span></text:p>
      <text:p text:style-name="P121"><text:span text:style-name="T122"><draw:connector draw:type="line" svg:x1="3.56875in" svg:y1="0.075in" svg:x2="3.56875in" svg:y2="0.325in" draw:z-index="251639296" draw:id="id19" draw:style-name="a28" draw:name="Line 142" text:anchor-type="paragraph"><svg:title/><svg:desc/></draw:connector></text:span></text:p>
      <text:p text:style-name="內文"><text:span text:style-name="T123"><draw:custom-shape svg:x="2in" svg:y="0.08125in" svg:width="3.125in" svg:height="0.37014in" draw:z-index="251653632" draw:id="id20" draw:style-name="a29" draw:name="Rectangle 186" text:anchor-type="paragraph"><svg:title/><svg:desc/><text:p text:style-name="P124"><text:span text:style-name="T125">生輔組檢查個人申請資料</text:span><text:a xlink:href="https://sloan.bot.com.tw/sloan/sLoanLogin.do" office:target-frame-name="_top" xlink:show="replace">https://sloan.bot.com.tw/sloan/sLoanLogin.do</text:a><text:span text:style-name="T126"><text:s/></text:span></text:p><text:p text:style-name="P127"/><text:p text:style-name="P128"><text:s text:c="8"/></text:p><draw:enhanced-geometry draw:type="non-primitive" svg:viewBox="0 0 21600 21600" draw:enhanced-path="M 0 0 L 21600 0 21600 21600 0 21600 Z N"/></draw:custom-shape></text:span></text:p>
      <text:p text:style-name="P129"><text:span text:style-name="T130"><draw:custom-shape svg:x="5.25069in" svg:y="0.06111in" svg:width="2.54514in" svg:height="1.40278in" draw:z-index="251657728" draw:id="id21" draw:style-name="a30" draw:name="AutoShape 182" text:anchor-type="paragraph"><svg:title/><svg:desc/><text:p text:style-name="P131">年收入所得分ABC等3類</text:p><text:p text:style-name="P132">A.類114萬以下，就學期間免付息。</text:p><text:p text:style-name="P133">B.類114～120萬，就學期間自付半額</text:p><text:p text:style-name="P134"><text:s text:c="3"/>利息。</text:p><text:p text:style-name="P135">C.類120萬以上，但家中有2人就讀高中以上，需附另一人在學證明，就學期間自負全額利息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509 1946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36"><draw:connector draw:type="line" svg:x1="3.58125in" svg:y1="0.20625in" svg:x2="3.58125in" svg:y2="0.45625in" draw:z-index="251641344" draw:id="id22" draw:style-name="a32" draw:name="Line 144" text:anchor-type="paragraph"><svg:title/><svg:desc/></draw:connector></text:span></text:p>
      <text:p text:style-name="P137"><text:span text:style-name="T138"><draw:custom-shape svg:x="1.92014in" svg:y="0.2125in" svg:width="3.23611in" svg:height="0.34792in" draw:z-index="251651584" draw:id="id23" draw:style-name="a33" draw:name="Rectangle 181" text:anchor-type="paragraph"><svg:title/><svg:desc/><text:p text:style-name="P139">送教育部轉財稅中心查調家庭年收入所得</text:p><text:p text:style-name="內文"><text:span text:style-name="T140"><text:s text:c="4"/></text:span></text:p><text:p text:style-name="P141"><text:s text:c="3"/></text:p><draw:enhanced-geometry draw:type="non-primitive" svg:viewBox="0 0 21600 21600" draw:enhanced-path="M 0 0 L 21600 0 21600 21600 0 21600 Z N"/></draw:custom-shape></text:span></text:p>
      <text:p text:style-name="P142"/>
      <text:p text:style-name="內文"><text:span text:style-name="T143"><draw:custom-shape svg:x="3.11528in" svg:y="0.00625in" svg:width="1.125in" svg:height="0.375in" draw:z-index="251633152" draw:id="id24" draw:style-name="a34" draw:name="Rectangle 185" text:anchor-type="paragraph"><svg:title/><svg:desc/><text:p text:style-name="P144">審查<text:s/>結果</text:p><draw:enhanced-geometry draw:type="non-primitive" svg:viewBox="0 0 21600 21600" draw:enhanced-path="M 0 0 L 21600 0 21600 21600 0 21600 Z N"/></draw:custom-shape></text:span><text:span text:style-name="T145"><draw:connector draw:type="line" svg:x1="3.59375in" svg:y1="0.07639in" svg:x2="3.59375in" svg:y2="0.57639in" draw:z-index="251642368" draw:id="id25" draw:style-name="a36" draw:name="Line 150" text:anchor-type="paragraph"><svg:title/><svg:desc/></draw:connector></text:span></text:p>
      <text:p text:style-name="P146"/>
      <text:p text:style-name="內文"><text:span text:style-name="T147"><draw:custom-shape svg:x="1.975in" svg:y="0.07639in" svg:width="3.25in" svg:height="0.625in" draw:z-index="251652608" draw:id="id26" draw:style-name="a37" draw:name="Rectangle 184" text:anchor-type="paragraph"><svg:title/><svg:desc/><text:p text:style-name="P148">通知審查結果B、C類學生，補繳資料</text:p><text:p text:style-name="P149">或取消貸款需補繳學費等。</text:p><text:p text:style-name="P150"><text:s text:c="3"/></text:p><draw:enhanced-geometry draw:type="non-primitive" svg:viewBox="0 0 21600 21600" draw:enhanced-path="M 0 0 L 21600 0 21600 21600 0 21600 Z N"/></draw:custom-shape></text:span></text:p>
      <text:p text:style-name="P151"/>
      <text:p text:style-name="內文"><text:span text:style-name="T152"><draw:connector draw:type="line" svg:x1="3.60625in" svg:y1="0.20278in" svg:x2="3.60625in" svg:y2="0.45278in" draw:z-index="251654656" draw:id="id27" draw:style-name="a39" draw:name="Line 187" text:anchor-type="paragraph"><svg:title/><svg:desc/></draw:connector></text:span></text:p>
      <text:p text:style-name="內文"><text:span text:style-name="T153"><draw:custom-shape svg:x="1.675in" svg:y="0.20764in" svg:width="4.125in" svg:height="0.375in" draw:z-index="251637248" draw:id="id28" draw:style-name="a40" draw:name="Rectangle 131" text:anchor-type="paragraph"><svg:title/><svg:desc/><text:p text:style-name="P154">註記類別，彙整檔案函送臺銀查核保證人，申請款項</text:p><draw:enhanced-geometry draw:type="non-primitive" svg:viewBox="0 0 21600 21600" draw:enhanced-path="M 0 0 L 21600 0 21600 21600 0 21600 Z N"/></draw:custom-shape></text:span></text:p>
      <text:p text:style-name="內文"><text:span text:style-name="T155"><draw:custom-shape svg:x="-0.29792in" svg:y="0.21389in" svg:width="1.21667in" svg:height="0.625in" draw:z-index="251658752" draw:id="id29" draw:style-name="a41" draw:name="Rectangle 196" text:anchor-type="paragraph"><svg:title/><svg:desc/><text:p text:style-name="P156"><text:span text:style-name="T157">保證人有信用逾期，通知保證人立即處理清償</text:span><text:span text:style-name="T158">。</text:span></text:p><text:p text:style-name="P159"/><draw:enhanced-geometry draw:type="non-primitive" svg:viewBox="0 0 21600 21600" draw:enhanced-path="M 0 0 L 21600 0 21600 21600 0 21600 Z N"/></draw:custom-shape></text:span><text:span text:style-name="T160"><draw:custom-shape svg:x="1in" svg:y="0.18333in" svg:width="1in" svg:height="0.375in" draw:z-index="251656704" draw:id="id30" draw:style-name="a42" draw:name="Rectangle 191" text:anchor-type="paragraph"><svg:title/><svg:desc/><text:p text:style-name="內文"><text:span text:style-name="T161">未准撥款</text:span><text:span text:style-name="T162"><draw:frame draw:style-name="a43" draw:name="圖片 1" text:anchor-type="as-char" svg:x="0in" svg:y="0in" svg:width="0.80208in" svg:height="0.27083in" style:rel-width="scale" style:rel-height="scale"><draw:image xlink:href="media/image1.w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內文"><text:span text:style-name="T163"><draw:connector draw:type="line" svg:x1="3.62083in" svg:y1="0.09375in" svg:x2="3.625in" svg:y2="0.42083in" draw:z-index="251655680" draw:id="id31" draw:style-name="a45" draw:name="Line 188" text:anchor-type="paragraph"><svg:title/><svg:desc/></draw:connector></text:span><text:span text:style-name="T164"><draw:custom-shape svg:x="3.20625in" svg:y="0.00694in" svg:width="1in" svg:height="0.375in" draw:z-index="251663872" draw:id="id32" draw:style-name="a46" draw:name="Rectangle 190" text:anchor-type="paragraph"><svg:title/><svg:desc/><text:p text:style-name="內文"><text:span text:style-name="T165">核准</text:span><text:span text:style-name="T166"><text:s/></text:span><text:span text:style-name="T167">撥款</text:span><text:span text:style-name="T168"><draw:frame draw:style-name="a47" draw:name="圖片 2" text:anchor-type="as-char" svg:x="0in" svg:y="0in" svg:width="0.80208in" svg:height="0.27083in" style:rel-width="scale" style:rel-height="scale"><draw:image xlink:href="media/image1.w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169"><draw:connector draw:type="line" svg:x1="2.61458in" svg:y1="0.31319in" svg:x2="2.61458in" svg:y2="0.08611in" draw:z-index="251681280" draw:id="id33" draw:style-name="a49" draw:name="AutoShape 223" text:anchor-type="paragraph"><svg:title/><svg:desc/></draw:connector></text:span><text:span text:style-name="T170"><draw:connector draw:type="line" svg:x1="2.46528in" svg:y1="0.19583in" svg:x2="0.91875in" svg:y2="0.19583in" draw:z-index="251659776" draw:id="id34" draw:style-name="a51" draw:name="Line 197" text:anchor-type="paragraph"><svg:title/><svg:desc/></draw:connector></text:span><text:span text:style-name="T171"><draw:connector draw:type="line" svg:x1="2.46528in" svg:y1="0.08264in" svg:x2="2.46528in" svg:y2="0.19097in" draw:z-index="251679232" draw:id="id35" draw:style-name="a52" draw:name="AutoShape 221" text:anchor-type="paragraph"><svg:title/><svg:desc/></draw:connector></text:span></text:p>
      <text:p text:style-name="內文"><text:span text:style-name="T172"><draw:custom-shape svg:x="1.83125in" svg:y="0.17083in" svg:width="3.75in" svg:height="0.375in" draw:z-index="251664896" draw:id="id36" draw:style-name="a53" draw:name="Rectangle 203" text:anchor-type="paragraph"><svg:title/><svg:desc/><text:p text:style-name="P173">臺銀函文撥款，辦理入帳及校內會計、出納程序</text:p><draw:enhanced-geometry draw:type="non-primitive" svg:viewBox="0 0 21600 21600" draw:enhanced-path="M 0 0 L 21600 0 21600 21600 0 21600 Z N"/></draw:custom-shape></text:span><text:span text:style-name="T174"><draw:custom-shape svg:x="0.96667in" svg:y="-0.00208in" svg:width="1in" svg:height="0.375in" draw:z-index="251660800" draw:id="id37" draw:style-name="a54" draw:name="Rectangle 200" text:anchor-type="paragraph"><svg:title/><svg:desc/><text:p text:style-name="內文"><text:span text:style-name="T175">第</text:span><text:span text:style-name="T176">2</text:span><text:span text:style-name="T177">次請款</text:span><text:span text:style-name="T178"><draw:frame draw:style-name="a55" draw:name="圖片 3" text:anchor-type="as-char" svg:x="0in" svg:y="0in" svg:width="0.80208in" svg:height="0.27083in" style:rel-width="scale" style:rel-height="scale"><draw:image xlink:href="media/image1.w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179"><draw:connector draw:type="line" svg:x1="0.91875in" svg:y1="0.07292in" svg:x2="2.61458in" svg:y2="0.06875in" draw:z-index="251680256" draw:id="id38" draw:style-name="a56" draw:name="AutoShape 222" text:anchor-type="paragraph"><svg:title/><svg:desc/></draw:connector></text:span></text:p>
      <text:p text:style-name="內文"><text:span text:style-name="T180"><draw:connector draw:type="line" svg:x1="0.26875in" svg:y1="0.08889in" svg:x2="0.26875in" svg:y2="0.33889in" draw:z-index="251661824" draw:id="id39" draw:style-name="a58" draw:name="Line 201" text:anchor-type="paragraph"><svg:title/><svg:desc/></draw:connector></text:span></text:p>
      <text:p text:style-name="內文"><text:span text:style-name="T181"><draw:custom-shape svg:x="-0.26944in" svg:y="0.09375in" svg:width="1.15625in" svg:height="0.625in" draw:z-index="251662848" draw:id="id40" draw:style-name="a59" draw:name="Rectangle 202" text:anchor-type="paragraph"><svg:title/><svg:desc/><text:p text:style-name="P182"><text:span text:style-name="T183">無</text:span><text:span text:style-name="T184">法清償</text:span><text:span text:style-name="T185">者，取消貸款，通知補繳學費。</text:span></text:p><draw:enhanced-geometry draw:type="non-primitive" svg:viewBox="0 0 21600 21600" draw:enhanced-path="M 0 0 L 21600 0 21600 21600 0 21600 Z N"/></draw:custom-shape></text:span><text:span text:style-name="T186"><draw:custom-shape svg:x="1.675in" svg:y="0.16319in" svg:width="2in" svg:height="0.625in" draw:z-index="251665920" draw:id="id41" draw:style-name="a60" draw:name="Rectangle 204" text:anchor-type="paragraph"><svg:title/><svg:desc/><text:p text:style-name="P187">將書籍費、校外住宿費</text:p><text:p text:style-name="P188">－匯入個人郵局帳戶</text:p><draw:enhanced-geometry draw:type="non-primitive" svg:viewBox="0 0 21600 21600" draw:enhanced-path="M 0 0 L 21600 0 21600 21600 0 21600 Z N"/></draw:custom-shape></text:span><text:span text:style-name="T189"><draw:connector draw:type="line" svg:x1="3.49375in" svg:y1="0.05208in" svg:x2="3.27917in" svg:y2="0.15833in" draw:z-index="251666944" draw:id="id42" draw:style-name="a62" draw:name="Line 205" text:anchor-type="paragraph"><svg:title/><svg:desc/></draw:connector></text:span></text:p>
      <text:p text:style-name="內文"><text:span text:style-name="T190"><draw:custom-shape svg:x="6.25in" svg:y="0.02153in" svg:width="1.18542in" svg:height="0.5in" draw:z-index="251670016" draw:id="id43" draw:style-name="a63" draw:name="Rectangle 209" text:anchor-type="paragraph"><svg:title/><svg:desc/><text:p text:style-name="P191">轉償通知單轉交個人留存</text:p><draw:enhanced-geometry draw:type="non-primitive" svg:viewBox="0 0 21600 21600" draw:enhanced-path="M 0 0 L 21600 0 21600 21600 0 21600 Z N"/></draw:custom-shape></text:span><text:span text:style-name="T192"><draw:custom-shape svg:x="3.91875in" svg:y="0.08542in" svg:width="1.75in" svg:height="0.375in" draw:z-index="251667968" draw:id="id44" draw:style-name="a64" draw:name="Rectangle 206" text:anchor-type="paragraph"><svg:title/><svg:desc/><text:p text:style-name="P193">多貸者函文銀行轉償</text:p><draw:enhanced-geometry draw:type="non-primitive" svg:viewBox="0 0 21600 21600" draw:enhanced-path="M 0 0 L 21600 0 21600 21600 0 21600 Z N"/></draw:custom-shape></text:span><text:span text:style-name="T194"><draw:connector draw:type="line" svg:x1="3.675in" svg:y1="0.15in" svg:x2="3.91875in" svg:y2="0.19306in" draw:z-index="251668992" draw:id="id45" draw:style-name="a66" draw:name="Line 207" text:anchor-type="paragraph"><svg:title/><svg:desc/></draw:connector></text:span></text:p>
      <text:p text:style-name="內文"><text:span text:style-name="T195"><draw:connector draw:type="line" svg:x1="4.4875in" svg:y1="0.21042in" svg:x2="4.01389in" svg:y2="0.60972in" draw:z-index="251682304" draw:id="id46" draw:style-name="a68" draw:name="AutoShape 224" text:anchor-type="paragraph"><svg:title/><svg:desc/></draw:connector></text:span><text:span text:style-name="T196"><draw:connector draw:type="line" svg:x1="5.66875in" svg:y1="0.01181in" svg:x2="6.25in" svg:y2="0.01181in" draw:z-index="251671040" draw:id="id47" draw:style-name="a70" draw:name="Line 210" text:anchor-type="paragraph"><svg:title/><svg:desc/></draw:connector></text:span></text:p>
      <text:p text:style-name="內文"><text:span text:style-name="T197"><draw:custom-shape svg:x="3.08333in" svg:y="0.35972in" svg:width="1.625in" svg:height="0.5in" draw:z-index="251672064" draw:id="id48" draw:style-name="a71" draw:name="Oval 211" text:anchor-type="paragraph"><svg:title/><svg:desc/><text:p text:style-name="P198">完成貸款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9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666in" fo:text-indent="0.3895in">
        <style:tab-stops>
          <style:tab-stop style:type="left" style:position="7.8854in"/>
        </style:tab-stops>
      </style:paragraph-properties>
      <style:text-properties style:font-name-asian="標楷體" fo:font-weight="bold" style:font-weight-asian="bold" fo:color="#FF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indent="0.1944in"/>
      <style:text-properties style:font-name-asian="標楷體" fo:color="#FF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新細明體" style:font-name-asian="新細明體" style:font-name-complex="Times New Roman" fo:font-weight="normal" style:font-weight-asian="normal" fo:color="#0000FF" fo:font-size="18pt" style:font-size-asian="1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8" svg:viewBox="0 0 20 30" svg:d="m10 0-10 30h20z"/>
    <draw:marker draw:name="a23" svg:viewBox="0 0 20 30" svg:d="m10 0-10 30h20z"/>
    <draw:marker draw:name="a61" svg:viewBox="0 0 20 30" svg:d="m10 0-10 30h20z"/>
    <draw:marker draw:name="a27" svg:viewBox="0 0 20 30" svg:d="m10 0-10 30h20z"/>
    <draw:marker draw:name="a65" svg:viewBox="0 0 20 30" svg:d="m10 0-10 30h20z"/>
    <draw:marker draw:name="a67" svg:viewBox="0 0 20 30" svg:d="m10 0-10 30h20z"/>
    <draw:marker draw:name="a11" svg:viewBox="0 0 20 30" svg:d="m10 0-10 30h20z"/>
    <draw:marker draw:name="a69" svg:viewBox="0 0 20 30" svg:d="m10 0-10 30h20z"/>
    <draw:marker draw:name="a50" svg:viewBox="0 0 20 30" svg:d="m10 0-10 30h20z"/>
    <draw:marker draw:name="a14" svg:viewBox="0 0 20 30" svg:d="m10 0-10 30h20z"/>
    <draw:marker draw:name="a16" svg:viewBox="0 0 20 30" svg:d="m10 0-10 30h20z"/>
    <draw:marker draw:name="a57" svg:viewBox="0 0 20 30" svg:d="m10 0-10 30h20z"/>
    <draw:marker draw:name="a0" svg:viewBox="0 0 20 30" svg:d="m10 0-10 30h20z"/>
    <draw:marker draw:name="a2" svg:viewBox="0 0 20 30" svg:d="m10 0-10 30h20z"/>
    <draw:marker draw:name="a6" svg:viewBox="0 0 20 30" svg:d="m10 0-10 30h20z"/>
    <draw:marker draw:name="a44" svg:viewBox="0 0 20 30" svg:d="m10 0-10 30h20z"/>
    <draw:marker draw:name="a8" svg:viewBox="0 0 20 30" svg:d="m10 0-10 30h20z"/>
    <draw:marker draw:name="a48" svg:viewBox="0 0 20 30" svg:d="m10 0-10 30h20z"/>
    <draw:marker draw:name="a31" svg:viewBox="0 0 20 30" svg:d="m10 0-10 30h20z"/>
    <draw:marker draw:name="a35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6458in" text:list-level-position-and-space-mode="label-alignment">
          <style:list-level-label-alignment text:label-followed-by="listtab" fo:margin-left="0.8125in" fo:text-indent="-0.6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footer>
        <text:p text:style-name="頁尾"><text:s text:c="5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就學貸款作業流程圖</dc:title>
    <dc:subject/>
    <meta:initial-creator>cti</meta:initial-creator>
    <dc:creator>User</dc:creator>
    <meta:creation-date>2023-08-31T08:45:00Z</meta:creation-date>
    <dc:date>2023-08-31T08:45:00Z</dc:date>
    <meta:print-date>2009-11-27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