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2.4166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5.4076in"/>
    </style:style>
    <style:style style:name="Table1" style:family="table" style:master-page-name="MP0">
      <style:table-properties style:width="10.7604in" fo:margin-left="0in" table:align="left"/>
    </style:style>
    <style:style style:name="TableRow7" style:family="table-row">
      <style:table-row-properties style:min-row-height="0.364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4881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354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2652in"/>
    </style:style>
    <style:style style:name="P3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396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4916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38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393in"/>
    </style:style>
    <style:style style:name="P8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0.3194in" style:use-optimal-column-width="false"/>
    </style:style>
    <style:style style:name="TableColumn94" style:family="table-column">
      <style:table-column-properties style:column-width="1.5243in" style:use-optimal-column-width="false"/>
    </style:style>
    <style:style style:name="TableColumn95" style:family="table-column">
      <style:table-column-properties style:column-width="1.25in" style:use-optimal-column-width="false"/>
    </style:style>
    <style:style style:name="TableColumn96" style:family="table-column">
      <style:table-column-properties style:column-width="2.1666in" style:use-optimal-column-width="false"/>
    </style:style>
    <style:style style:name="TableColumn97" style:family="table-column">
      <style:table-column-properties style:column-width="5.5in" style:use-optimal-column-width="false"/>
    </style:style>
    <style:style style:name="Table92" style:family="table">
      <style:table-properties style:width="10.7604in" fo:margin-left="0.009in" table:align="left"/>
    </style:style>
    <style:style style:name="TableRow98" style:family="table-row">
      <style:table-row-properties style:min-row-height="0.364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3.634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22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23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24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27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28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29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30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31" style:family="table-row">
      <style:table-row-properties style:min-row-height="2.5548in" style:use-optimal-row-height="false"/>
    </style:style>
    <style:style style:name="P13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3" style:family="table-column">
      <style:table-column-properties style:column-width="0.4284in"/>
    </style:style>
    <style:style style:name="TableColumn154" style:family="table-column">
      <style:table-column-properties style:column-width="1.5708in"/>
    </style:style>
    <style:style style:name="TableColumn155" style:family="table-column">
      <style:table-column-properties style:column-width="1.2305in"/>
    </style:style>
    <style:style style:name="TableColumn156" style:family="table-column">
      <style:table-column-properties style:column-width="2.1347in"/>
    </style:style>
    <style:style style:name="TableColumn157" style:family="table-column">
      <style:table-column-properties style:column-width="5.3965in"/>
    </style:style>
    <style:style style:name="Table152" style:family="table">
      <style:table-properties style:width="10.7611in" fo:margin-left="0.009in" table:align="left"/>
    </style:style>
    <style:style style:name="TableRow158" style:family="table-row">
      <style:table-row-properties style:min-row-height="0.364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2.5534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05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3.5722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line-height="0.3055in" fo:text-indent="0.3895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南大學學生兵役辦理須知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類別</text:p>
          </table:table-cell>
          <table:table-cell table:style-name="TableCell13">
            <text:p text:style-name="P14">辦理對象</text:p>
          </table:table-cell>
          <table:table-cell table:style-name="TableCell15">
            <text:p text:style-name="P16">辦理時間</text:p>
          </table:table-cell>
          <table:table-cell table:style-name="TableCell17">
            <text:p text:style-name="P18">檢附資料</text:p>
          </table:table-cell>
          <table:table-cell table:style-name="TableCell19">
            <text:p text:style-name="P20">辦理須知</text:p>
          </table:table-cell>
        </table:table-row>
        <table:table-row table:style-name="TableRow21">
          <table:table-cell table:style-name="TableCell22" table:number-rows-spanned="3">
            <text:p text:style-name="P23">緩徵</text:p>
          </table:table-cell>
          <table:table-cell table:style-name="TableCell24">
            <text:p text:style-name="P25">未服役之<text:line-break/>1.新生<text:line-break/>2.轉學生<text:line-break/>3.降級轉系生<text:line-break/>4.逕讀生</text:p>
          </table:table-cell>
          <table:table-cell table:style-name="TableCell26">
            <text:p text:style-name="P27">大學部、研究所及博士班新生請於開學一週內，登入網頁「兵役調查基本資料登錄」，依規範檢附相關佐證影本並填寫資料完成後送出。<text:s/>(學校統一辦理之緩徵期限為：學士班4年、碩士班：2年、博士班：4年)</text:p>
          </table:table-cell>
          <table:table-cell table:style-name="TableCell28" table:number-rows-spanned="2">
            <text:p text:style-name="P29">網頁「兵役調查基本資料登錄」</text:p>
            <text:p text:style-name="P30">(檢附相關佐證影本)</text:p>
            <text:p text:style-name="P31"/>
          </table:table-cell>
          <table:table-cell table:style-name="TableCell32" table:number-rows-spanned="2">
            <text:p text:style-name="P33">1.於規定期限內，登入本校「新生入學資訊」網之「兵役調查基本資料登錄」檢附相關佐證影本並填寫資料完成後送出。網址：<text:s text:c="2"/>https://student.nutn.edu.tw/freshInfo/student/stuLogin.aspx</text:p>
            <text:p text:style-name="P34">2.承辦人確認資料後彙整上傳至役政署兵役系統，由縣市政府核定。(開學後1個月內完成)</text:p>
            <text:p text:style-name="P35">3.超過各學程修業年限者，需辧理延長修業。（學士班４年、碩士班２年、博士班４年）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未服役之復學生</text:p>
          </table:table-cell>
          <table:table-cell table:style-name="TableCell40">
            <text:p text:style-name="P41">復學之學期開學一週內內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未服役之延畢生</text:p>
          </table:table-cell>
          <table:table-cell table:style-name="TableCell48">
            <text:p text:style-name="P49">每學期開學一週內</text:p>
          </table:table-cell>
          <table:table-cell table:style-name="TableCell50">
            <text:p text:style-name="P51">須完成註冊</text:p>
          </table:table-cell>
          <table:table-cell table:style-name="TableCell52">
            <text:p text:style-name="P53">登入本校「學務線上管理系統」之「兵役作業資料」填寫</text:p>
          </table:table-cell>
        </table:table-row>
        <table:table-row table:style-name="TableRow54">
          <table:table-cell table:style-name="TableCell55" table:number-rows-spanned="3">
            <text:p text:style-name="P56">儘後召集</text:p>
          </table:table-cell>
          <table:table-cell table:style-name="TableCell57">
            <text:p text:style-name="P58">役畢之</text:p>
            <text:p text:style-name="P59">1.新生</text:p>
            <text:p text:style-name="P60">2.轉學生</text:p>
            <text:p text:style-name="P61">3.逕讀生</text:p>
            <text:p text:style-name="P62"/>
          </table:table-cell>
          <table:table-cell table:style-name="TableCell63">
            <text:p text:style-name="P64">大學部、研究所及博士班新生請於開學一週內，登入網頁「兵役調查基本資料登錄」，依規範檢附相關佐證影本並填寫資料完成後送出。<text:s/>(學校統一辦理之儘召期限為：學士班4年、碩士班：2年、博士班：4年)</text:p>
          </table:table-cell>
          <table:table-cell table:style-name="TableCell65" table:number-rows-spanned="2">
            <text:p text:style-name="P66">網頁「兵役調查基本資料登錄」</text:p>
            <text:p text:style-name="P67">(檢附相關佐證影本)</text:p>
            <text:p text:style-name="P68"/>
          </table:table-cell>
          <table:table-cell table:style-name="TableCell69" table:number-rows-spanned="2">
            <text:p text:style-name="P70">1.於規定期限內，登入本校「新生入學資訊」網之「兵役調查基本資料登錄」檢附相關佐證影本並填寫資料完成後送出。網址：<text:s text:c="2"/>https://student.nutn.edu.tw/freshInfo/student/stuLogin.aspx</text:p>
            <text:p text:style-name="P71">2.承辦人統一造冊函文各縣市後備指揮部，由各縣市後備指揮部審查核定。(開學後兩個月內完成,逾期恕無法受理)</text:p>
            <text:p text:style-name="P72">3.超過各學程修業年限者，需辧理延長修業。（學士班４年、碩士班２年、博士班４年）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役畢之復學生</text:p>
          </table:table-cell>
          <table:table-cell table:style-name="TableCell77">
            <text:p text:style-name="P78">復學之學期開學一週內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役畢之延畢生</text:p>
          </table:table-cell>
          <table:table-cell table:style-name="TableCell85">
            <text:p text:style-name="P86">每學年度開學一週內</text:p>
          </table:table-cell>
          <table:table-cell table:style-name="TableCell87">
            <text:p text:style-name="P88">須完成註冊</text:p>
          </table:table-cell>
          <table:table-cell table:style-name="TableCell89">
            <text:p text:style-name="P90">登入本校「學務線上管理系統」之「兵役作業資料」填寫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soft-page-break/>
            <text:p text:style-name="P100">國立臺南大學學生兵役辦理須知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類別</text:p>
          </table:table-cell>
          <table:table-cell table:style-name="TableCell104">
            <text:p text:style-name="P105">辦理對象</text:p>
          </table:table-cell>
          <table:table-cell table:style-name="TableCell106">
            <text:p text:style-name="P107">辦理時間</text:p>
          </table:table-cell>
          <table:table-cell table:style-name="TableCell108">
            <text:p text:style-name="P109">檢附資料</text:p>
          </table:table-cell>
          <table:table-cell table:style-name="TableCell110">
            <text:p text:style-name="P111">辦理須知</text:p>
          </table:table-cell>
        </table:table-row>
        <table:table-row table:style-name="TableRow112">
          <table:table-cell table:style-name="TableCell113" table:number-rows-spanned="2">
            <text:p text:style-name="P114">役男出境</text:p>
            <text:p text:style-name="P115">　</text:p>
          </table:table-cell>
          <table:table-cell table:style-name="TableCell116">
            <text:p text:style-name="P117">在學役男出境期間超過四個月者（例:就學或交換）</text:p>
          </table:table-cell>
          <table:table-cell table:style-name="TableCell118">
            <text:p text:style-name="P119">出國前一個月</text:p>
          </table:table-cell>
          <table:table-cell table:style-name="TableCell120">
            <text:p text:style-name="P121">1.「國立臺南大學具有役男身份因公奉派或推薦出國學生名冊」-電子檔</text:p>
            <text:p text:style-name="P122">2.會議記錄（或推薦信）-電子檔</text:p>
            <text:p text:style-name="P123">3.入學通知（或邀請函）-電子檔</text:p>
            <text:p text:style-name="P124">4.護照影本(需驗正本)</text:p>
          </table:table-cell>
          <table:table-cell table:style-name="TableCell125">
            <text:p text:style-name="P126">1.將所需檢附資料之電子檔傳送至兵役承辦人信箱。</text:p>
            <text:p text:style-name="P127">路徑：臺南大學首頁→行政單位→學務處→生輔組→人員職掌查詢承辦人信箱</text:p>
            <text:p text:style-name="P128">2.兵役承辦人依檢附之資料函文所屬戶籍地政府。</text:p>
            <text:p text:style-name="P129">3.經核准後，縣(市)政府會發函通知申請人辦理線上查詢及列印核准通知單，屆時併同護照持憑通關出境。</text:p>
            <text:p text:style-name="P130">4.役政署「役男出境核准通知單查詢及列印系統」網址及路徑: (https://www.ris.gov.tw/militaryabroadStudy/app/AbStudy/notice內政部役政署網站首頁/主題單元/役男出境核准通知單查詢及列印系統)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在學役男出境期間在四個月內者</text:p>
          </table:table-cell>
          <table:table-cell table:style-name="TableCell135">
            <text:p text:style-name="P136">出境前3日至30日間提出申請</text:p>
          </table:table-cell>
          <table:table-cell table:style-name="TableCell137">
            <text:p text:style-name="P138">依線上系統要求準備</text:p>
          </table:table-cell>
          <table:table-cell table:style-name="TableCell139">
            <text:p text:style-name="P140">網路申請辦理：</text:p>
            <text:p text:style-name="P141"><text:span text:style-name="T142">自行於內政部役政署「役男短期出境線上申請作業系統」</text:span><text:span text:style-name="T143">(</text:span><text:a xlink:href="https://www.ris.gov.tw/departure/" office:target-frame-name="_top" xlink:show="replace"><text:span text:style-name="T144">https://www.ris.gov.tw/departure/</text:span></text:a><text:span text:style-name="T145">)</text:span><text:span text:style-name="T146">申請短期出境，需於出國日</text:span><text:span text:style-name="T147">3</text:span><text:span text:style-name="T148">天前完成出境之申請，經查核無兵役管制情形者，將立即核准出境，列印核准通知單後，自核准當日起</text:span><text:span text:style-name="T149">1</text:span><text:span text:style-name="T150">個月內可多次使用通關出境。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5">
            <text:soft-page-break/>
            <text:p text:style-name="P160">國立臺南大學學生兵役辦理須知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類</text:p>
            <text:p text:style-name="P164">別</text:p>
          </table:table-cell>
          <table:table-cell table:style-name="TableCell165">
            <text:p text:style-name="P166">辦理對象</text:p>
          </table:table-cell>
          <table:table-cell table:style-name="TableCell167">
            <text:p text:style-name="P168">辦理時間</text:p>
          </table:table-cell>
          <table:table-cell table:style-name="TableCell169">
            <text:p text:style-name="P170">檢附資料</text:p>
          </table:table-cell>
          <table:table-cell table:style-name="TableCell171">
            <text:p text:style-name="P172">辦理須知</text:p>
          </table:table-cell>
        </table:table-row>
        <table:table-row table:style-name="TableRow173">
          <table:table-cell table:style-name="TableCell174">
            <text:p text:style-name="P175">收</text:p>
            <text:p text:style-name="P176">到</text:p>
            <text:p text:style-name="P177">徵</text:p>
            <text:p text:style-name="P178">集</text:p>
            <text:p text:style-name="P179">令</text:p>
          </table:table-cell>
          <table:table-cell table:style-name="TableCell180">
            <text:p text:style-name="P181">在學之役男</text:p>
          </table:table-cell>
          <table:table-cell table:style-name="TableCell182">
            <text:p text:style-name="P183">隨時</text:p>
          </table:table-cell>
          <table:table-cell table:style-name="TableCell184">
            <text:p text:style-name="P185">徵集令影本</text:p>
            <text:p text:style-name="P186">「暫緩徵集證明書」</text:p>
          </table:table-cell>
          <table:table-cell table:style-name="TableCell187">
            <text:p text:style-name="P188">至生輔組網站下載「暫緩徵集用證明書」。</text:p>
            <text:p text:style-name="P189">路徑：臺南大學首頁→行政單位→學務處→生輔組→學生兵役→表格下載</text:p>
            <text:p text:style-name="P190">攜帶填妥之「暫緩徵集用證明書」以及徵集令影本至生輔組辦理。</text:p>
            <text:p text:style-name="P191">由承辦人於「暫緩徵集用證明書」加蓋生輔組戳章。</text:p>
            <text:p text:style-name="P192">將加蓋生輔組戳章之「暫緩徵集證明書」連同徵集令繳回戶籍地鄉(鎮市區)公所。<text:s/></text:p>
          </table:table-cell>
        </table:table-row>
        <table:table-row table:style-name="TableRow193">
          <table:table-cell table:style-name="TableCell194">
            <text:p text:style-name="P195">收</text:p>
            <text:p text:style-name="P196">到</text:p>
            <text:p text:style-name="P197">教</text:p>
            <text:p text:style-name="P198">育(勤務、點閱)召</text:p>
            <text:p text:style-name="P199">集</text:p>
            <text:p text:style-name="P200">令　</text:p>
          </table:table-cell>
          <table:table-cell table:style-name="TableCell201">
            <text:p text:style-name="P202">在學之退伍生</text:p>
          </table:table-cell>
          <table:table-cell table:style-name="TableCell203">
            <text:p text:style-name="P204">隨時</text:p>
          </table:table-cell>
          <table:table-cell table:style-name="TableCell205">
            <text:p text:style-name="P206">教育(勤務、點閱)召集令影本</text:p>
            <text:p text:style-name="P207">「國立臺南大學學生因故無法參加後備軍人教育召集訓練在學證明書」</text:p>
          </table:table-cell>
          <table:table-cell table:style-name="TableCell208">
            <text:p text:style-name="P209">1.自行攜帶當學期在學證明，至戶籍地後備指揮部辧理，可免除當次召集。</text:p>
            <text:p text:style-name="P210">2.繳交學生證及退伍證明影本至生輔組，待下一學期再行辦理儘後召集。</text:p>
          </table:table-cell>
        </table:table-row>
      </table:table>
      <text:p text:style-name="P211"><text:span text:style-name="T212">11</text:span><text:span text:style-name="T213">3</text:span><text:span text:style-name="T214">.</text:span><text:span text:style-name="T215">7</text:span><text:span text:style-name="T216">.</text:span><text:span text:style-name="T217">8</text:span><text:span text:style-name="T218">完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in" fo:margin-bottom="0.197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7-08T09:30:00Z</meta:creation-date>
    <dc:date>2024-07-08T09:30:00Z</dc:date>
    <meta:print-date>2023-06-30T09:57:00Z</meta:print-date>
    <meta:template xlink:href="Normal" xlink:type="simple"/>
    <meta:editing-cycles>2</meta:editing-cycles>
    <meta:editing-duration>PT360S</meta:editing-duration>
    <meta:document-statistic meta:page-count="3" meta:paragraph-count="3" meta:word-count="291" meta:character-count="1947" meta:row-count="13" meta:non-whitespace-character-count="1659"/>
  </office:meta>
</office:document-meta>
</file>