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743in" style:use-optimal-column-width="false"/>
    </style:style>
    <style:style style:name="TableColumn12" style:family="table-column">
      <style:table-column-properties style:column-width="0.743in" style:use-optimal-column-width="false"/>
    </style:style>
    <style:style style:name="TableColumn13" style:family="table-column">
      <style:table-column-properties style:column-width="1.2381in" style:use-optimal-column-width="false"/>
    </style:style>
    <style:style style:name="TableColumn14" style:family="table-column">
      <style:table-column-properties style:column-width="1.1937in" style:use-optimal-column-width="false"/>
    </style:style>
    <style:style style:name="TableColumn15" style:family="table-column">
      <style:table-column-properties style:column-width="2.1118in" style:use-optimal-column-width="false"/>
    </style:style>
    <style:style style:name="TableColumn16" style:family="table-column">
      <style:table-column-properties style:column-width="0.9069in" style:use-optimal-column-width="false"/>
    </style:style>
    <style:style style:name="TableColumn17" style:family="table-column">
      <style:table-column-properties style:column-width="0.7298in" style:use-optimal-column-width="false"/>
    </style:style>
    <style:style style:name="TableColumn18" style:family="table-column">
      <style:table-column-properties style:column-width="0.6972in" style:use-optimal-column-width="false"/>
    </style:style>
    <style:style style:name="TableColumn19" style:family="table-column">
      <style:table-column-properties style:column-width="0.7826in" style:use-optimal-column-width="false"/>
    </style:style>
    <style:style style:name="TableColumn20" style:family="table-column">
      <style:table-column-properties style:column-width="0.7847in" style:use-optimal-column-width="false"/>
    </style:style>
    <style:style style:name="TableColumn21" style:family="table-column">
      <style:table-column-properties style:column-width="1.1243in" style:use-optimal-column-width="false"/>
    </style:style>
    <style:style style:name="Table10" style:family="table">
      <style:table-properties style:width="11.0555in" style:rel-width="100%" fo:margin-left="0in" table:align="left"/>
    </style:style>
    <style:style style:name="TableRow22" style:family="table-row">
      <style:table-row-properties style:min-row-height="0.4333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-asian="標楷體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TableRow46" style:family="table-row">
      <style:table-row-properties style:min-row-height="0.4333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-asian="標楷體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-asian="標楷體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6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6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-asian="標楷體"/>
    </style:style>
    <style:style style:name="TableCell85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-asian="標楷體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-asian="標楷體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Standard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margin-left="0.5118in" fo:text-indent="-0.5118in">
        <style:tab-stops/>
      </style:paragraph-properties>
      <style:text-properties style:font-name-asian="標楷體"/>
    </style:style>
    <style:style style:name="P123" style:parent-style-name="Standard" style:family="paragraph">
      <style:paragraph-properties fo:margin-left="0.5118in" fo:text-indent="-0.5118in">
        <style:tab-stops/>
      </style:paragraph-properties>
      <style:text-properties style:font-name-asian="標楷體"/>
    </style:style>
    <style:style style:name="P124" style:parent-style-name="Standard" style:family="paragraph">
      <style:paragraph-properties fo:margin-left="0.5118in" fo:text-indent="-0.5118in">
        <style:tab-stops/>
      </style:paragraph-properties>
      <style:text-properties style:font-name-asian="標楷體"/>
    </style:style>
    <style:style style:name="P125" style:parent-style-name="Standard" style:family="paragraph">
      <style:paragraph-properties fo:margin-left="0.5118in" fo:text-indent="-0.5118in">
        <style:tab-stops/>
      </style:paragraph-properties>
      <style:text-properties style:font-name-asian="標楷體"/>
    </style:style>
    <style:style style:name="P126" style:parent-style-name="Standard" style:family="paragraph">
      <style:paragraph-properties fo:margin-left="0.5118in" fo:text-indent="-0.5118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全國大學校院學生</text:span><text:span text:style-name="T3">104</text:span><text:span text:style-name="T4">學年度及</text:span><text:span text:style-name="T5">105</text:span><text:span text:style-name="T6">學年度參與海外實習課程調查表</text:span></text:p>
      <text:p text:style-name="Standard"><text:span text:style-name="T7">0.學校：</text:span><text:span text:style-name="T8">國立臺南大學</text:span><text:span text:style-name="T9"><text:s text:c="18"/></text:span></text:p>
      <text:p text:style-name="Standard"><draw:frame draw:z-index="251657728" draw:id="id0" draw:style-name="a0" draw:name="框架1" text:anchor-type="paragraph" svg:x="-0.07847in" svg:y="1.99028in" svg:width="10.90556in" svg:height="3.73958in" style:rel-width="scale" style:rel-height="scale"><draw:text-box><table:table table:style-name="Table10"><table:table-columns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1.實習系所</text:p></table:table-cell><table:table-cell table:style-name="TableCell25"><text:p text:style-name="P26">2.實習國家</text:p></table:table-cell><table:table-cell table:style-name="TableCell27"><text:p text:style-name="P28">3.辦理模式</text:p></table:table-cell><table:table-cell table:style-name="TableCell29"><text:p text:style-name="P30">4.透過中介或姊妹校名稱</text:p></table:table-cell><table:table-cell table:style-name="TableCell31"><text:p text:style-name="P32">5.簽證別</text:p></table:table-cell><table:table-cell table:style-name="TableCell33"><text:p text:style-name="P34">6.實際</text:p><text:p text:style-name="P35">實習機構名稱</text:p></table:table-cell><table:table-cell table:style-name="TableCell36"><text:p text:style-name="P37">7.實習生人數</text:p></table:table-cell><table:table-cell table:style-name="TableCell38"><text:p text:style-name="P39">8.學分數</text:p></table:table-cell><table:table-cell table:style-name="TableCell40"><text:p text:style-name="P41">9.實習期間</text:p></table:table-cell><table:table-cell table:style-name="TableCell42"><text:p text:style-name="P43">10.是否為補助計畫</text:p></table:table-cell><table:table-cell table:style-name="TableCell44"><text:p text:style-name="P45">11.計畫名稱</text:p></table:table-cell></table:table-row><table:table-row table:style-name="TableRow46"><table:table-cell table:style-name="TableCell47"><text:p text:style-name="P48"/></table:table-cell><table:table-cell table:style-name="TableCell49"><text:p text:style-name="P50"/></table:table-cell><table:table-cell table:style-name="TableCell51"><text:p text:style-name="P52">□直接與實習機構合作</text:p><text:p text:style-name="P53">□透過中介機構代辦合作</text:p><text:p text:style-name="P54">□透過姐妹校合作</text:p><text:p text:style-name="P55"><text:span text:style-name="T56">□其他模式：(</text:span><text:span text:style-name="T57"><text:s text:c="5"/></text:span><text:span text:style-name="T58">)</text:span></text:p><text:p text:style-name="P59"/></table:table-cell><table:table-cell table:style-name="TableCell60"><text:p text:style-name="P61"/></table:table-cell><table:table-cell table:style-name="TableCell62"><text:p text:style-name="P63">□居留簽證</text:p><text:p text:style-name="P64">□實習簽證</text:p><text:p text:style-name="P65">□旅遊簽證(含免簽)</text:p><text:p text:style-name="P66">□工作簽(准)證</text:p><text:p text:style-name="P67">□學生簽(准)證</text:p><text:p text:style-name="P68">□打工度假簽證</text:p><text:p text:style-name="P69"><text:span text:style-name="T70">□</text:span><text:span text:style-name="T71">J-1</text:span><text:span text:style-name="T72">交流訪客簽證(美國)</text:span></text:p><text:p text:style-name="P73">□文化交流簽證(日本)</text:p><text:p text:style-name="P74">□特別活動簽證(日本)</text:p><text:p text:style-name="P75">□台灣居民來往大陸通行證(臺胞證)</text:p><text:p text:style-name="P76"><text:span text:style-name="T77">□其他：(</text:span><text:span text:style-name="T78"><text:s text:c="5"/></text:span><text:span text:style-name="T79">)</text:span></text:p><text:p text:style-name="Standard"><text:span text:style-name="T80">□無須簽證：(原因</text:span><text:span text:style-name="T81"><text:s text:c="5"/></text:span><text:span text:style-name="T82">)</text:span></text:p></table:table-cell><table:table-cell table:style-name="TableCell83"><text:p text:style-name="P84"/></table:table-cell><table:table-cell table:style-name="TableCell85"><text:p text:style-name="P86"/></table:table-cell><table:table-cell table:style-name="TableCell87"><text:p text:style-name="P88"/></table:table-cell><table:table-cell table:style-name="TableCell89"><text:p text:style-name="Standard"><text:span text:style-name="T90">□</text:span><text:span text:style-name="T91">暑期</text:span></text:p><text:p text:style-name="Standard"><text:span text:style-name="T92">□上</text:span><text:span text:style-name="T93">學期</text:span></text:p><text:p text:style-name="Standard"><text:span text:style-name="T94">□下</text:span><text:span text:style-name="T95">學期</text:span></text:p><text:p text:style-name="Standard"><text:span text:style-name="T96">□全</text:span><text:span text:style-name="T97">學年</text:span></text:p><text:p text:style-name="Standard"><text:span text:style-name="T98">□</text:span><text:span text:style-name="T99">其他</text:span><text:span text:style-name="T100">(</text:span><text:span text:style-name="T101"><text:s text:c="3"/></text:span><text:span text:style-name="T102">個月</text:span><text:span text:style-name="T103">)</text:span></text:p></table:table-cell><table:table-cell table:style-name="TableCell104"><text:p text:style-name="P105"/><text:p text:style-name="P106">□是</text:p><text:p text:style-name="P107">□否(免填計畫名稱)</text:p></table:table-cell><table:table-cell table:style-name="TableCell108"><text:p text:style-name="Standard"><text:span text:style-name="T109">□</text:span><text:span text:style-name="T110">學海築夢、學海飛颺、學海惜珠計畫</text:span></text:p><text:p text:style-name="P111">□邁向頂尖大學計畫</text:p><text:p text:style-name="Standard"><text:span text:style-name="T112">□獎勵</text:span><text:span text:style-name="T113">教學卓越計畫</text:span></text:p><text:p text:style-name="P114">□全球移動力計畫</text:p><text:p text:style-name="Standard"><text:span text:style-name="T115">□</text:span><text:span text:style-name="T116">其他</text:span><text:span text:style-name="T117">(</text:span><text:span text:style-name="T118"><text:s text:c="10"/>)</text:span></text:p><text:p text:style-name="P119"/></table:table-cell></table:table-row></table:table><text:p text:style-name="內文"/></draw:text-box><svg:title/><svg:desc/></draw:frame><text:span text:style-name="T120">0.學年度：</text:span><text:span text:style-name="T121"><text:s text:c="16"/></text:span></text:p>
      <text:p text:style-name="P122"/>
      <text:p text:style-name="P123"/>
      <text:p text:style-name="P124"/>
      <text:p text:style-name="P125"/>
      <text:p text:style-name="P126"><text:span text:style-name="T127">備註：本案調查期間與範圍為</text:span><text:span text:style-name="T128">104</text:span><text:span text:style-name="T129">學年度、</text:span><text:span text:style-name="T130">105</text:span><text:span text:style-name="T131">學年度開設之「海外」實習課程課程，並依海外實習</text:span><text:span text:style-name="T132">國家別</text:span><text:span text:style-name="T133">「分列」填寫，請學校填妥後於</text:span><text:span text:style-name="T134">106</text:span><text:span text:style-name="T135">年</text:span><text:span text:style-name="T136">5</text:span><text:span text:style-name="T137">月</text:span><text:span text:style-name="T138">24</text:span><text:span text:style-name="T139">日（三）前備文函復（全校皆無者亦需回復，以公文抵達日為準），並將電子檔寄至承辦人電子信箱（</text:span><text:span text:style-name="T140">henrik@mail.moe.gov.tw</text:span><text:span text:style-name="T141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腳文字" style:display-name="註腳文字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修平</meta:initial-creator>
    <dc:creator>User</dc:creator>
    <meta:creation-date>2024-02-15T02:53:00Z</meta:creation-date>
    <dc:date>2024-02-15T02:53:00Z</dc:date>
    <meta:print-date>2015-04-15T09:5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4" meta:character-count="231" meta:row-count="1" meta:non-whitespace-character-count="198"/>
  </office:meta>
</office:document-meta>
</file>