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3.0743in"/>
    </style:style>
    <style:style style:name="Table15" style:family="table">
      <style:table-properties style:width="7.2055in" fo:margin-left="-0.72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38" style:family="table-column">
      <style:table-column-properties style:column-width="1.2812in"/>
    </style:style>
    <style:style style:name="TableColumn139" style:family="table-column">
      <style:table-column-properties style:column-width="2.3in"/>
    </style:style>
    <style:style style:name="TableColumn140" style:family="table-column">
      <style:table-column-properties style:column-width="2.3263in"/>
    </style:style>
    <style:style style:name="Table137" style:family="table">
      <style:table-properties style:width="5.9076in" fo:margin-left="-0.0034in" table:align="lef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7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73" style:family="table-column">
      <style:table-column-properties style:column-width="1.0833in"/>
    </style:style>
    <style:style style:name="TableColumn174" style:family="table-column">
      <style:table-column-properties style:column-width="1.4763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1.0826in"/>
    </style:style>
    <style:style style:name="Table172" style:family="table">
      <style:table-properties style:width="6.0048in" fo:margin-left="-0.0034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23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36" style:family="table-column">
      <style:table-column-properties style:column-width="1.0833in"/>
    </style:style>
    <style:style style:name="TableColumn237" style:family="table-column">
      <style:table-column-properties style:column-width="1.6729in"/>
    </style:style>
    <style:style style:name="TableColumn238" style:family="table-column">
      <style:table-column-properties style:column-width="1.5826in"/>
    </style:style>
    <style:style style:name="TableColumn239" style:family="table-column">
      <style:table-column-properties style:column-width="1.7645in"/>
    </style:style>
    <style:style style:name="Table235" style:family="table">
      <style:table-properties style:width="6.1034in" fo:margin-left="-0.0034in" table:align="lef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 style:font-size-complex="16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style:font-size-complex="16pt"/>
    </style:style>
    <style:style style:name="P27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P27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78" style:family="table-column">
      <style:table-column-properties style:column-width="0.6895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0.3444in"/>
    </style:style>
    <style:style style:name="TableColumn281" style:family="table-column">
      <style:table-column-properties style:column-width="0.3451in"/>
    </style:style>
    <style:style style:name="TableColumn282" style:family="table-column">
      <style:table-column-properties style:column-width="1.0611in"/>
    </style:style>
    <style:style style:name="TableColumn283" style:family="table-column">
      <style:table-column-properties style:column-width="0.3347in"/>
    </style:style>
    <style:style style:name="TableColumn284" style:family="table-column">
      <style:table-column-properties style:column-width="0.3354in"/>
    </style:style>
    <style:style style:name="TableColumn285" style:family="table-column">
      <style:table-column-properties style:column-width="0.3354in"/>
    </style:style>
    <style:style style:name="TableColumn286" style:family="table-column">
      <style:table-column-properties style:column-width="1.8708in"/>
    </style:style>
    <style:style style:name="TableColumn287" style:family="table-column">
      <style:table-column-properties style:column-width="0.3937in"/>
    </style:style>
    <style:style style:name="TableColumn288" style:family="table-column">
      <style:table-column-properties style:column-width="0.3937in"/>
    </style:style>
    <style:style style:name="Table277" style:family="table">
      <style:table-properties style:width="7.2854in" fo:margin-left="-0.69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410" style:family="table-row">
      <style:table-row-properties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6pt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436" style:parent-style-name="內文" style:family="paragraph">
      <style:paragraph-properties fo:text-align="justify" fo:margin-left="0.2354in" fo:margin-right="-0.8263in" fo:text-indent="-0.9236in">
        <style:tab-stops/>
      </style:paragraph-properties>
      <style:text-properties style:font-name="標楷體" style:font-name-asian="標楷體" style:font-size-complex="16pt"/>
    </style:style>
    <style:style style:name="P437" style:parent-style-name="內文" style:family="paragraph">
      <style:paragraph-properties fo:text-align="justify" fo:margin-left="0.2354in" fo:margin-right="-0.8263in" fo:text-indent="-0.9236in">
        <style:tab-stops/>
      </style:paragraph-properties>
      <style:text-properties style:font-name="標楷體" style:font-name-asian="標楷體" style:font-size-complex="16pt"/>
    </style:style>
    <style:style style:name="P43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41" style:family="table-column">
      <style:table-column-properties style:column-width="0.6895in"/>
    </style:style>
    <style:style style:name="TableColumn442" style:family="table-column">
      <style:table-column-properties style:column-width="1.1812in"/>
    </style:style>
    <style:style style:name="TableColumn443" style:family="table-column">
      <style:table-column-properties style:column-width="1.2798in"/>
    </style:style>
    <style:style style:name="TableColumn444" style:family="table-column">
      <style:table-column-properties style:column-width="2.1659in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0.8861in"/>
    </style:style>
    <style:style style:name="Table440" style:family="table">
      <style:table-properties style:width="7.2854in" fo:margin-left="-0.693in" table:align="lef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0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ΟΟ學校(請寫學校全銜)</text:p>
      <text:p text:style-name="P5">103及104學年度辦理實習課程</text:p>
      <text:p text:style-name="P6">績效自評報告書</text:p>
      <text:p text:style-name="P7">(參考格式)</text:p>
      <text:p text:style-name="P8"/>
      <text:p text:style-name="P9"/>
      <text:p text:style-name="P10">(封面可自行設計)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統籌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校長</text:p>
          </table:table-cell>
          <table:table-cell table:style-name="TableCell29">
            <text:p text:style-name="P30"/>
          </table:table-cell>
          <table:table-cell table:style-name="TableCell31">
            <text:p text:style-name="P32">簽章</text:p>
          </table:table-cell>
          <table:table-cell table:style-name="TableCell33">
            <text:p text:style-name="P34"/>
          </table:table-cell>
          <table:table-cell table:style-name="TableCell35" table:number-rows-spanned="7">
            <text:p text:style-name="P36"/>
            <text:p text:style-name="P37"/>
            <text:p text:style-name="P38"/>
            <text:p text:style-name="P39">(請蓋關防)</text:p>
          </table:table-cell>
        </table:table-row>
        <table:table-row table:style-name="TableRow40">
          <table:table-cell table:style-name="TableCell41">
            <text:p text:style-name="P42">單位主管</text:p>
          </table:table-cell>
          <table:table-cell table:style-name="TableCell43">
            <text:p text:style-name="P44"/>
          </table:table-cell>
          <table:table-cell table:style-name="TableCell45">
            <text:p text:style-name="P46">簽章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4">
            <text:p text:style-name="P52">連絡人資訊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傳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日期</text:p>
          </table:table-cell>
          <table:table-cell table:style-name="TableCell85" table:number-columns-spanned="4">
            <text:p text:style-name="P86"><text:span text:style-name="T87">中華民國<text:s/></text:span><text:span text:style-name="T88">105</text:span><text:span text:style-name="T89"><text:s/>年 <text:s text:c="8"/>月 <text:s text:c="10"/>日</text:span></text:p>
          </table:table-cell>
          <table:covered-table-cell/>
          <table:covered-table-cell/>
          <table:covered-table-cell/>
        </table:table-row>
      </table:table>
      <text:p text:style-name="P90"/>
      <text:soft-page-break/>
      <text:p text:style-name="內文"><text:span text:style-name="T91">填表說明：</text:span></text:p>
      <text:p text:style-name="P92"/>
      <text:p text:style-name="P93">一、「績效自評報告書」係提供辦理實習課程學校填寫，學校可依大綱格式填寫。</text:p>
      <text:p text:style-name="P94"><text:span text:style-name="T95">二、「績效自評報告書」請於</text:span><text:span text:style-name="T96">105年9月12日(一)至10月14日(五)</text:span><text:span text:style-name="T97">下班前，將</text:span><text:span text:style-name="T98">書面乙式5份及光碟1份</text:span><text:span text:style-name="T99">，繳交至教育部高等教育司教育品質及發展科。</text:span></text:p>
      <text:p text:style-name="P100">三、書面資料請雙面印刷、加註頁碼、中文字型為標楷體、英文字型為Times New Roman、文字大小為14pt，單行間距。</text:p>
      <text:p text:style-name="P101"/>
      <text:p text:style-name="P102"/>
      <text:soft-page-break/>
      <text:p text:style-name="P103">壹、學校辦理實習課程概況</text:p>
      <text:p text:style-name="P104"><text:tab/>ㄧ、103學年度及104學年度辦理實習課程系、科、<text:line-break/><text:s text:c="4"/>所、學程情形，請另填寫附件表冊。</text:p>
      <text:p text:style-name="P105"><text:tab/>二、學校辦理實習課程特色。</text:p>
      <text:p text:style-name="P106"><text:tab/>三、學校辦理實習課程所遇問題與困難。</text:p>
      <text:p text:style-name="P107"><text:tab/>四、學校辦理實習課程之後續改善策略。</text:p>
      <text:p text:style-name="P108">貳、學校辦理實習課程績效自我評量</text:p>
      <text:p text:style-name="P109"><text:tab/>ㄧ、實習機制(各項應檢附佐證資料，如相關規定、會<text:line-break/><text:s text:c="4"/>議紀錄、合約等)。</text:p>
      <text:p text:style-name="P110"><text:tab/><text:tab/>(ㄧ) 實習課程整體規劃及運作機制。</text:p>
      <text:p text:style-name="P111"><text:tab/><text:tab/>(二) 實習委員會之組成與運作。</text:p>
      <text:p text:style-name="P112"><text:tab/><text:tab/>(三) 實習學生之安全維護。</text:p>
      <text:p text:style-name="P113"><text:tab/><text:tab/>(四) 實習學生之不適應輔導或轉介。</text:p>
      <text:p text:style-name="P114"><text:tab/><text:tab/>(五) 實習輔導及仿式運作機制。</text:p>
      <text:p text:style-name="P115"><text:tab/>二、實習成效(請針對103學年度及104學年度推動情<text:line-break/><text:s text:c="4"/>形說明)。</text:p>
      <text:p text:style-name="P116"><text:tab/><text:tab/>(ㄧ) 實習學生就業輔導成效。</text:p>
      <text:p text:style-name="P117"><text:tab/><text:tab/>(二) 實習學生對實習課程滿意度成效。</text:p>
      <text:p text:style-name="P118"/>
      <text:soft-page-break/>
      <text:p text:style-name="P119">[實習課程為校外實習者，應增加以下自我評量項目]</text:p>
      <text:p text:style-name="P120"><text:tab/>ㄧ、校外實習機制。</text:p>
      <text:p text:style-name="P121"><text:tab/><text:tab/>(ㄧ) 校外實習合作機構之擇定及媒合機制。</text:p>
      <text:p text:style-name="P122"><text:tab/><text:tab/>(二) 校外實習合約之簽訂及執行。</text:p>
      <text:p text:style-name="P123"><text:tab/><text:tab/>(三) 校外實習保險之投保情形。</text:p>
      <text:p text:style-name="P124"><text:tab/><text:tab/>(四) 校外實習合作機構與實習學生發生爭議時之協<text:line-break/><text:s text:c="7"/>商處理機制。</text:p>
      <text:p text:style-name="P125"><text:tab/>二、校外實習成效。</text:p>
      <text:p text:style-name="P126"><text:tab/><text:tab/>(ㄧ) 實習學生對校外實習合作機構滿意度成效。</text:p>
      <text:p text:style-name="P127"><text:tab/><text:tab/>(二) 校外實習合作機構對實習課程滿意度成效。</text:p>
      <text:p text:style-name="P128"><text:tab/><text:tab/>(三) 校外實習合作機構對實習學生滿意度成效。</text:p>
      <text:p text:style-name="P129"/>
      <text:p text:style-name="P130">参、總結─學校整體自我評量說明及未來精進作法。</text:p>
      <text:p text:style-name="P131"/>
      <text:p text:style-name="P132"/>
      <text:soft-page-break/>
      <text:p text:style-name="P133"><text:span text:style-name="T134"><draw:frame draw:z-index="251659264" draw:id="id0" draw:style-name="a0" draw:name="文字方塊 1" text:anchor-type="paragraph" svg:x="5.44792in" svg:y="-0.55139in" svg:width="0.90625in" svg:height="0.33333in" style:rel-width="scale" style:rel-height="scale"><draw:text-box><text:p text:style-name="P135">附件</text:p></draw:text-box><svg:title/><svg:desc/></draw:frame></text:span><text:span text:style-name="T136">表ㄧ <text:s/>系、科、所、學程實習課程辦理狀況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學年度</text:p>
          </table:table-cell>
          <table:table-cell table:style-name="TableCell144" table:number-columns-spanned="2">
            <text:p text:style-name="P145">全校所有學制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所有學制系科數</text:span><text:span text:style-name="T151">(A)</text:span></text:p>
          </table:table-cell>
          <table:table-cell table:style-name="TableCell152">
            <text:p text:style-name="P153"><text:span text:style-name="T154">有辦理實習系科數</text:span><text:span text:style-name="T155">(B)</text:span></text:p>
          </table:table-cell>
        </table:table-row>
        <table:table-row table:style-name="TableRow156">
          <table:table-cell table:style-name="TableCell157">
            <text:p text:style-name="P158">10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表二 <text:s/>學生參與實習人數統計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學年度</text:p>
          </table:table-cell>
          <table:table-cell table:style-name="TableCell181" table:number-columns-spanned="4">
            <text:p text:style-name="P182">全校所有學制實習學生數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國內實習人數</text:p>
          </table:table-cell>
          <table:covered-table-cell/>
          <table:table-cell table:style-name="TableCell187" table:number-rows-spanned="2">
            <text:p text:style-name="P188">國外實習人數</text:p>
          </table:table-cell>
          <table:table-cell table:style-name="TableCell189" table:number-rows-spanned="2">
            <text:p text:style-name="P190">合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校內實習</text:p>
            <text:p text:style-name="P195">(含附屬機構)</text:p>
          </table:table-cell>
          <table:table-cell table:style-name="TableCell196">
            <text:p text:style-name="P197">校外實習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0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總計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表三 <text:s/>應屆畢業學生參與實習程度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學年度</text:p>
          </table:table-cell>
          <table:table-cell table:style-name="TableCell243" table:number-columns-spanned="3">
            <text:p text:style-name="P244">全校所有學制人數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應屆畢業生人數(A)</text:p>
          </table:table-cell>
          <table:table-cell table:style-name="TableCell249">
            <text:p text:style-name="P250">應屆畢業生曾參與實習課程人數(B)</text:p>
          </table:table-cell>
          <table:table-cell table:style-name="TableCell251">
            <text:p text:style-name="P252">參與實習課程程度(C)=(B)/(A)</text:p>
          </table:table-cell>
        </table:table-row>
        <table:table-row table:style-name="TableRow253">
          <table:table-cell table:style-name="TableCell254">
            <text:p text:style-name="P255">10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(%)</text:p>
          </table:table-cell>
        </table:table-row>
        <table:table-row table:style-name="TableRow262">
          <table:table-cell table:style-name="TableCell263">
            <text:p text:style-name="P264">10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(%)</text:p>
          </table:table-cell>
        </table:table-row>
      </table:table>
      <text:p text:style-name="P271"/>
      <text:p text:style-name="P272"/>
      <text:soft-page-break/>
      <text:p text:style-name="P273"><text:span text:style-name="T274"><draw:frame draw:z-index="251661312" draw:id="id1" draw:style-name="a1" draw:name="文字方塊 2" text:anchor-type="paragraph" svg:x="5.38542in" svg:y="-0.58333in" svg:width="0.90625in" svg:height="0.33333in" style:rel-width="scale" style:rel-height="scale"><draw:text-box><text:p text:style-name="P275">附件</text:p></draw:text-box><svg:title/><svg:desc/></draw:frame></text:span><text:span text:style-name="T276">表四 <text:s/>實習課程開設情形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學年度</text:p>
          </table:table-cell>
          <table:table-cell table:style-name="TableCell292">
            <text:p text:style-name="P293">系所名稱</text:p>
          </table:table-cell>
          <table:table-cell table:style-name="TableCell294">
            <text:p text:style-name="P295">學制</text:p>
          </table:table-cell>
          <table:table-cell table:style-name="TableCell296">
            <text:p text:style-name="P297">實習年級</text:p>
          </table:table-cell>
          <table:table-cell table:style-name="TableCell298">
            <text:p text:style-name="P299">課程名稱</text:p>
          </table:table-cell>
          <table:table-cell table:style-name="TableCell300">
            <text:p text:style-name="P301">學分數</text:p>
          </table:table-cell>
          <table:table-cell table:style-name="TableCell302">
            <text:p text:style-name="P303">課程性質</text:p>
          </table:table-cell>
          <table:table-cell table:style-name="TableCell304">
            <text:p text:style-name="P305">實習類型</text:p>
          </table:table-cell>
          <table:table-cell table:style-name="TableCell306">
            <text:p text:style-name="P307">實習場域</text:p>
          </table:table-cell>
          <table:table-cell table:style-name="TableCell308">
            <text:p text:style-name="P309">實習人數</text:p>
          </table:table-cell>
          <table:table-cell table:style-name="TableCell310">
            <text:p text:style-name="P311">合計</text:p>
          </table:table-cell>
        </table:table-row>
        <table:table-row table:style-name="TableRow312">
          <table:table-cell table:style-name="TableCell313" table:number-rows-spanned="4">
            <text:p text:style-name="P314">103</text:p>
          </table:table-cell>
          <table:table-cell table:style-name="TableCell315" table:number-rows-spanned="4">
            <text:p text:style-name="P316"/>
          </table:table-cell>
          <table:table-cell table:style-name="TableCell317" table:number-rows-spanned="4">
            <text:p text:style-name="P318"/>
          </table:table-cell>
          <table:table-cell table:style-name="TableCell319" table:number-rows-spanned="4">
            <text:p text:style-name="P320"/>
          </table:table-cell>
          <table:table-cell table:style-name="TableCell321" table:number-rows-spanned="4">
            <text:p text:style-name="P322"/>
          </table:table-cell>
          <table:table-cell table:style-name="TableCell323" table:number-rows-spanned="4">
            <text:p text:style-name="P324"/>
          </table:table-cell>
          <table:table-cell table:style-name="TableCell325" table:number-rows-spanned="4">
            <text:p text:style-name="P326"/>
          </table:table-cell>
          <table:table-cell table:style-name="TableCell327" table:number-rows-spanned="4">
            <text:p text:style-name="P328"/>
          </table:table-cell>
          <table:table-cell table:style-name="TableCell329">
            <text:p text:style-name="P330">□校內實習(含附屬機構)</text:p>
          </table:table-cell>
          <table:table-cell table:style-name="TableCell331" table:number-rows-spanned="4">
            <text:p text:style-name="P332"/>
          </table:table-cell>
          <table:table-cell table:style-name="TableCell333" table:number-rows-spanned="4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□校外實習(國內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□校外實習(國外)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□校外實習(港澳大陸)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4">
            <text:p text:style-name="P376">104</text:p>
          </table:table-cell>
          <table:table-cell table:style-name="TableCell377" table:number-rows-spanned="4">
            <text:p text:style-name="P378"/>
          </table:table-cell>
          <table:table-cell table:style-name="TableCell379" table:number-rows-spanned="4">
            <text:p text:style-name="P380"/>
          </table:table-cell>
          <table:table-cell table:style-name="TableCell381" table:number-rows-spanned="4">
            <text:p text:style-name="P382"/>
          </table:table-cell>
          <table:table-cell table:style-name="TableCell383" table:number-rows-spanned="4">
            <text:p text:style-name="P384"/>
          </table:table-cell>
          <table:table-cell table:style-name="TableCell385" table:number-rows-spanned="4">
            <text:p text:style-name="P386"/>
          </table:table-cell>
          <table:table-cell table:style-name="TableCell387" table:number-rows-spanned="4">
            <text:p text:style-name="P388"/>
          </table:table-cell>
          <table:table-cell table:style-name="TableCell389" table:number-rows-spanned="4">
            <text:p text:style-name="P390"/>
          </table:table-cell>
          <table:table-cell table:style-name="TableCell391">
            <text:p text:style-name="P392">□校內實習(含附屬機構)</text:p>
          </table:table-cell>
          <table:table-cell table:style-name="TableCell393" table:number-rows-spanned="4">
            <text:p text:style-name="P394"/>
          </table:table-cell>
          <table:table-cell table:style-name="TableCell395" table:number-rows-spanned="4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□校外實習(國內)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□校外實習(國外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□校外實習(港澳大陸)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</table:table>
      <text:p text:style-name="P436">註1：實習類別係為暑期、學期、學年擇一填寫；醫護、師培或其他，擇一填寫。</text:p>
      <text:p text:style-name="P437">註2：課程性質係為必修、必選或選修。</text:p>
      <text:p text:style-name="P438"/>
      <text:p text:style-name="P439">表五 <text:s/>實習機構名冊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學年度</text:p>
          </table:table-cell>
          <table:table-cell table:style-name="TableCell450">
            <text:p text:style-name="P451">實習科系</text:p>
          </table:table-cell>
          <table:table-cell table:style-name="TableCell452">
            <text:p text:style-name="P453">課程名稱</text:p>
          </table:table-cell>
          <table:table-cell table:style-name="TableCell454">
            <text:p text:style-name="P455">實習機構名稱</text:p>
          </table:table-cell>
          <table:table-cell table:style-name="TableCell456">
            <text:p text:style-name="P457">國別</text:p>
          </table:table-cell>
          <table:table-cell table:style-name="TableCell458">
            <text:p text:style-name="P459">實習人數</text:p>
          </table:table-cell>
        </table:table-row>
        <table:table-row table:style-name="TableRow460">
          <table:table-cell table:style-name="TableCell461" table:number-rows-spanned="2">
            <text:p text:style-name="P462">103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104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祐豪</meta:initial-creator>
    <dc:creator>User</dc:creator>
    <meta:creation-date>2024-02-15T02:49:00Z</meta:creation-date>
    <dc:date>2024-02-15T02:49:00Z</dc:date>
    <meta:print-date>2015-12-17T07:0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3" meta:character-count="1631" meta:row-count="11" meta:non-whitespace-character-count="1391"/>
  </office:meta>
</office:document-meta>
</file>