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9" style:parent-style-name="內文" style:family="paragraph">
      <style:paragraph-properties fo:line-height="0.2777in" fo:text-indent="0.3888in"/>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ableColumn13" style:family="table-column">
      <style:table-column-properties style:column-width="0.9868in"/>
    </style:style>
    <style:style style:name="TableColumn14" style:family="table-column">
      <style:table-column-properties style:column-width="2.0659in"/>
    </style:style>
    <style:style style:name="TableColumn15" style:family="table-column">
      <style:table-column-properties style:column-width="1.6708in"/>
    </style:style>
    <style:style style:name="TableColumn16" style:family="table-column">
      <style:table-column-properties style:column-width="2.2743in"/>
    </style:style>
    <style:style style:name="Table12" style:family="table">
      <style:table-properties style:width="6.9979in" style:rel-width="104.66%"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055in" fo:margin-right="0.1375in"/>
      <style:text-properties style:font-name="Times New Roman" style:font-name-asian="標楷體" style:font-name-complex="Times New Roman" fo:font-weight="bold" style:font-weight-asian="bold" fo:font-size="16pt" style:font-size-asian="16pt" style:font-size-complex="18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055in" fo:margin-right="0.1375in"/>
      <style:text-properties style:font-name="Times New Roman" style:font-name-asian="標楷體" style:font-name-complex="Times New Roman" fo:font-weight="bold" style:font-weight-asian="bold" fo:font-size="16pt" style:font-size-asian="16pt" style:font-size-complex="18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055in" fo:margin-right="0.1375in"/>
      <style:text-properties style:font-name="Times New Roman" style:font-name-asian="標楷體" style:font-name-complex="Times New Roman" fo:font-weight="bold" style:font-weight-asian="bold" fo:font-size="16pt" style:font-size-asian="16pt" style:font-size-complex="18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3055in" fo:margin-left="0.1652in" fo:margin-right="0.1375in" fo:text-indent="-0.1652in">
        <style:tab-stops/>
      </style:paragraph-properties>
    </style:style>
    <style:style style:name="T31" style:parent-style-name="預設段落字型" style:family="text">
      <style:text-properties style:font-name="新細明體" style:font-name-asian="新細明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line-height="0.3055in" fo:margin-left="0.1652in" fo:margin-right="0.1375in" fo:text-indent="-0.1652in">
        <style:tab-stops/>
      </style:paragraph-properties>
    </style:style>
    <style:style style:name="T34" style:parent-style-name="預設段落字型" style:family="text">
      <style:text-properties style:font-name="新細明體" style:font-name-asian="新細明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line-height="0.3055in" fo:margin-right="0.1375in"/>
    </style:style>
    <style:style style:name="T37" style:parent-style-name="預設段落字型" style:family="text">
      <style:text-properties style:font-name="新細明體" style:font-name-asian="新細明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42" style:family="table-row">
      <style:table-row-properties/>
    </style:style>
    <style:style style:name="P4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3055in" fo:margin-left="0.1652in" fo:margin-right="0.1375in" fo:text-indent="-0.1652in">
        <style:tab-stops/>
      </style:paragraph-properties>
    </style:style>
    <style:style style:name="T48" style:parent-style-name="預設段落字型" style:family="text">
      <style:text-properties style:font-name="新細明體" style:font-name-asian="新細明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P50" style:parent-style-name="內文" style:family="paragraph">
      <style:paragraph-properties fo:line-height="0.3055in" fo:margin-left="0.1652in" fo:margin-right="0.1375in" fo:text-indent="-0.1652in">
        <style:tab-stops/>
      </style:paragraph-properties>
    </style:style>
    <style:style style:name="T51" style:parent-style-name="預設段落字型" style:family="text">
      <style:text-properties style:font-name="新細明體" style:font-name-asian="新細明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line-height="0.3055in" fo:margin-right="0.1375in"/>
    </style:style>
    <style:style style:name="T54" style:parent-style-name="預設段落字型" style:family="text">
      <style:text-properties style:font-name="新細明體" style:font-name-asian="新細明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59" style:family="table-row">
      <style:table-row-properties/>
    </style:style>
    <style:style style:name="P6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055in" fo:margin-left="0.1652in" fo:margin-right="0.1375in" fo:text-indent="-0.1652in">
        <style:tab-stops/>
      </style:paragraph-properties>
    </style:style>
    <style:style style:name="T65" style:parent-style-name="預設段落字型" style:family="text">
      <style:text-properties style:font-name="新細明體" style:font-name-asian="新細明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line-height="0.3055in" fo:margin-left="0.1652in" fo:margin-right="0.1375in" fo:text-indent="-0.1652in">
        <style:tab-stops/>
      </style:paragraph-properties>
    </style:style>
    <style:style style:name="T68" style:parent-style-name="預設段落字型" style:family="text">
      <style:text-properties style:font-name="新細明體" style:font-name-asian="新細明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line-height="0.3055in" fo:margin-right="0.1375in"/>
    </style:style>
    <style:style style:name="T71" style:parent-style-name="預設段落字型" style:family="text">
      <style:text-properties style:font-name="新細明體" style:font-name-asian="新細明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P7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76" style:family="table-row">
      <style:table-row-properties/>
    </style:style>
    <style:style style:name="P77"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055in" fo:margin-left="0.1652in" fo:margin-right="0.1375in" fo:text-indent="-0.1652in">
        <style:tab-stops/>
      </style:paragraph-properties>
    </style:style>
    <style:style style:name="T82" style:parent-style-name="預設段落字型" style:family="text">
      <style:text-properties style:font-name="新細明體" style:font-name-asian="新細明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3055in" fo:margin-left="0.1652in" fo:margin-right="0.1375in" fo:text-indent="-0.1652in">
        <style:tab-stops/>
      </style:paragraph-properties>
    </style:style>
    <style:style style:name="T85" style:parent-style-name="預設段落字型" style:family="text">
      <style:text-properties style:font-name="新細明體" style:font-name-asian="新細明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3055in" fo:margin-right="0.1375in"/>
    </style:style>
    <style:style style:name="T88" style:parent-style-name="預設段落字型" style:family="text">
      <style:text-properties style:font-name="新細明體" style:font-name-asian="新細明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93" style:family="table-row">
      <style:table-row-properties/>
    </style:style>
    <style:style style:name="P94"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3055in" fo:margin-left="0.1652in" fo:margin-right="0.1375in" fo:text-indent="-0.1652in">
        <style:tab-stops/>
      </style:paragraph-properties>
    </style:style>
    <style:style style:name="T99" style:parent-style-name="預設段落字型" style:family="text">
      <style:text-properties style:font-name="新細明體" style:font-name-asian="新細明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P101" style:parent-style-name="內文" style:family="paragraph">
      <style:paragraph-properties fo:line-height="0.3055in" fo:margin-left="0.1652in" fo:margin-right="0.1375in" fo:text-indent="-0.1652in">
        <style:tab-stops/>
      </style:paragraph-properties>
    </style:style>
    <style:style style:name="T102" style:parent-style-name="預設段落字型" style:family="text">
      <style:text-properties style:font-name="新細明體" style:font-name-asian="新細明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P104" style:parent-style-name="內文" style:family="paragraph">
      <style:paragraph-properties fo:line-height="0.3055in" fo:margin-right="0.1375in"/>
    </style:style>
    <style:style style:name="T105" style:parent-style-name="預設段落字型" style:family="text">
      <style:text-properties style:font-name="新細明體" style:font-name-asian="新細明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110" style:family="table-row">
      <style:table-row-properties/>
    </style:style>
    <style:style style:name="P111"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fo:margin-left="0.1652in" fo:margin-right="0.1375in" fo:text-indent="-0.1652in">
        <style:tab-stops/>
      </style:paragraph-properties>
    </style:style>
    <style:style style:name="T116" style:parent-style-name="預設段落字型" style:family="text">
      <style:text-properties style:font-name="新細明體" style:font-name-asian="新細明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line-height="0.3055in" fo:margin-left="0.1652in" fo:margin-right="0.1375in" fo:text-indent="-0.1652in">
        <style:tab-stops/>
      </style:paragraph-properties>
    </style:style>
    <style:style style:name="T119" style:parent-style-name="預設段落字型" style:family="text">
      <style:text-properties style:font-name="新細明體" style:font-name-asian="新細明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line-height="0.3055in" fo:margin-right="0.1375in"/>
    </style:style>
    <style:style style:name="T122" style:parent-style-name="預設段落字型" style:family="text">
      <style:text-properties style:font-name="新細明體" style:font-name-asian="新細明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127" style:family="table-row">
      <style:table-row-properties/>
    </style:style>
    <style:style style:name="P12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055in" fo:margin-left="0.1652in" fo:margin-right="0.1375in" fo:text-indent="-0.1652in">
        <style:tab-stops/>
      </style:paragraph-properties>
    </style:style>
    <style:style style:name="T133" style:parent-style-name="預設段落字型" style:family="text">
      <style:text-properties style:font-name="新細明體" style:font-name-asian="新細明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line-height="0.3055in" fo:margin-left="0.1652in" fo:margin-right="0.1375in" fo:text-indent="-0.1652in">
        <style:tab-stops/>
      </style:paragraph-properties>
    </style:style>
    <style:style style:name="T136" style:parent-style-name="預設段落字型" style:family="text">
      <style:text-properties style:font-name="新細明體" style:font-name-asian="新細明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line-height="0.3055in" fo:margin-right="0.1375in"/>
    </style:style>
    <style:style style:name="T139" style:parent-style-name="預設段落字型" style:family="text">
      <style:text-properties style:font-name="新細明體" style:font-name-asian="新細明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line-height="0.3055in" fo:margin-right="0.1375in"/>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150" style:family="table-row">
      <style:table-row-properties/>
    </style:style>
    <style:style style:name="P151"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fo:margin-left="0.1652in" fo:margin-right="0.1375in" fo:text-indent="-0.1652in">
        <style:tab-stops/>
      </style:paragraph-properties>
    </style:style>
    <style:style style:name="T156" style:parent-style-name="預設段落字型" style:family="text">
      <style:text-properties style:font-name="新細明體" style:font-name-asian="新細明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line-height="0.3055in" fo:margin-left="0.1652in" fo:margin-right="0.1375in" fo:text-indent="-0.1652in">
        <style:tab-stops/>
      </style:paragraph-properties>
    </style:style>
    <style:style style:name="T159" style:parent-style-name="預設段落字型" style:family="text">
      <style:text-properties style:font-name="新細明體" style:font-name-asian="新細明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line-height="0.3055in" fo:margin-right="0.1375in"/>
    </style:style>
    <style:style style:name="T162" style:parent-style-name="預設段落字型" style:family="text">
      <style:text-properties style:font-name="新細明體" style:font-name-asian="新細明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167" style:family="table-row">
      <style:table-row-properties/>
    </style:style>
    <style:style style:name="P16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055in" fo:margin-left="0.1652in" fo:margin-right="0.1375in" fo:text-indent="-0.1652in">
        <style:tab-stops/>
      </style:paragraph-properties>
    </style:style>
    <style:style style:name="T173" style:parent-style-name="預設段落字型" style:family="text">
      <style:text-properties style:font-name="新細明體" style:font-name-asian="新細明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line-height="0.3055in" fo:margin-left="0.1652in" fo:margin-right="0.1375in" fo:text-indent="-0.1652in">
        <style:tab-stops/>
      </style:paragraph-properties>
    </style:style>
    <style:style style:name="T176" style:parent-style-name="預設段落字型" style:family="text">
      <style:text-properties style:font-name="新細明體" style:font-name-asian="新細明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3055in" fo:margin-right="0.1375in"/>
    </style:style>
    <style:style style:name="T179" style:parent-style-name="預設段落字型" style:family="text">
      <style:text-properties style:font-name="新細明體" style:font-name-asian="新細明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P181"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055in" fo:margin-left="0.1652in" fo:margin-right="0.1375in" fo:text-indent="-0.1652in">
        <style:tab-stops/>
      </style:paragraph-properties>
    </style:style>
    <style:style style:name="T191" style:parent-style-name="預設段落字型" style:family="text">
      <style:text-properties style:font-name="新細明體" style:font-name-asian="新細明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line-height="0.3055in" fo:margin-left="0.1652in" fo:margin-right="0.1375in" fo:text-indent="-0.1652in">
        <style:tab-stops/>
      </style:paragraph-properties>
    </style:style>
    <style:style style:name="T194" style:parent-style-name="預設段落字型" style:family="text">
      <style:text-properties style:font-name="新細明體" style:font-name-asian="新細明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P196" style:parent-style-name="內文" style:family="paragraph">
      <style:paragraph-properties fo:line-height="0.3055in" fo:margin-right="0.1375in"/>
    </style:style>
    <style:style style:name="T197" style:parent-style-name="預設段落字型" style:family="text">
      <style:text-properties style:font-name="新細明體" style:font-name-asian="新細明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P19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202" style:family="table-row">
      <style:table-row-properties/>
    </style:style>
    <style:style style:name="P20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055in" fo:margin-left="0.1652in" fo:margin-right="0.1375in" fo:text-indent="-0.1652in">
        <style:tab-stops/>
      </style:paragraph-properties>
    </style:style>
    <style:style style:name="T208" style:parent-style-name="預設段落字型" style:family="text">
      <style:text-properties style:font-name="新細明體" style:font-name-asian="新細明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line-height="0.3055in" fo:margin-left="0.1652in" fo:margin-right="0.1375in" fo:text-indent="-0.1652in">
        <style:tab-stops/>
      </style:paragraph-properties>
    </style:style>
    <style:style style:name="T211" style:parent-style-name="預設段落字型" style:family="text">
      <style:text-properties style:font-name="新細明體" style:font-name-asian="新細明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line-height="0.3055in" fo:margin-right="0.1375in"/>
    </style:style>
    <style:style style:name="T214" style:parent-style-name="預設段落字型" style:family="text">
      <style:text-properties style:font-name="新細明體" style:font-name-asian="新細明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219" style:family="table-row">
      <style:table-row-properties/>
    </style:style>
    <style:style style:name="P22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055in" fo:margin-left="0.1652in" fo:margin-right="0.1375in" fo:text-indent="-0.1652in">
        <style:tab-stops/>
      </style:paragraph-properties>
    </style:style>
    <style:style style:name="T225" style:parent-style-name="預設段落字型" style:family="text">
      <style:text-properties style:font-name="新細明體" style:font-name-asian="新細明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line-height="0.3055in" fo:margin-left="0.1652in" fo:margin-right="0.1375in" fo:text-indent="-0.1652in">
        <style:tab-stops/>
      </style:paragraph-properties>
    </style:style>
    <style:style style:name="T228" style:parent-style-name="預設段落字型" style:family="text">
      <style:text-properties style:font-name="新細明體" style:font-name-asian="新細明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P230" style:parent-style-name="內文" style:family="paragraph">
      <style:paragraph-properties fo:line-height="0.3055in" fo:margin-right="0.1375in"/>
    </style:style>
    <style:style style:name="T231" style:parent-style-name="預設段落字型" style:family="text">
      <style:text-properties style:font-name="新細明體" style:font-name-asian="新細明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P23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Row236" style:family="table-row">
      <style:table-row-properties/>
    </style:style>
    <style:style style:name="P237"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055in" fo:margin-left="0.1652in" fo:margin-right="0.1375in" fo:text-indent="-0.1652in">
        <style:tab-stops/>
      </style:paragraph-properties>
    </style:style>
    <style:style style:name="T242" style:parent-style-name="預設段落字型" style:family="text">
      <style:text-properties style:font-name="新細明體" style:font-name-asian="新細明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P244" style:parent-style-name="內文" style:family="paragraph">
      <style:paragraph-properties fo:line-height="0.3055in" fo:margin-left="0.1652in" fo:margin-right="0.1375in" fo:text-indent="-0.1652in">
        <style:tab-stops/>
      </style:paragraph-properties>
    </style:style>
    <style:style style:name="T245" style:parent-style-name="預設段落字型" style:family="text">
      <style:text-properties style:font-name="新細明體" style:font-name-asian="新細明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line-height="0.3055in" fo:margin-right="0.1375in"/>
    </style:style>
    <style:style style:name="T248" style:parent-style-name="預設段落字型" style:family="text">
      <style:text-properties style:font-name="新細明體" style:font-name-asian="新細明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1" style:parent-style-name="內文" style:family="paragraph">
      <style:paragraph-properties fo:widows="2" fo:orphans="2" fo:break-before="page"/>
    </style:style>
    <style:style style:name="P262" style:parent-style-name="內文" style:family="paragraph">
      <style:text-properties style:font-name="標楷體" style:font-name-asian="標楷體" fo:font-weight="bold" style:font-weight-asian="bold" fo:font-size="14pt" style:font-size-asian="14pt"/>
    </style:style>
    <style:style style:name="TableColumn264" style:family="table-column">
      <style:table-column-properties style:column-width="3.1583in"/>
    </style:style>
    <style:style style:name="TableColumn265" style:family="table-column">
      <style:table-column-properties style:column-width="3.5277in"/>
    </style:style>
    <style:style style:name="Table263" style:family="table">
      <style:table-properties style:width="6.6861in" style:rel-width="100%" fo:margin-left="-0.1222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fo:line-height="0.3055in" fo:margin-right="0.1375in"/>
      <style:text-properties style:font-name="Times New Roman" style:font-name-asian="標楷體" style:font-name-complex="Times New Roman" fo:font-weight="bold" style:font-weight-asian="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3055in" fo:margin-right="0.1375in"/>
      <style:text-properties style:font-name="Times New Roman" style:font-name-asian="標楷體" style:font-name-complex="Times New Roman" fo:font-weight="bold" style:font-weight-asian="bold" fo:font-size="14pt" style:font-size-asian="14pt" style:font-size-complex="14pt"/>
    </style:style>
    <style:style style:name="TableRow271" style:family="table-row">
      <style:table-row-properties style:min-row-height="2.182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77"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78"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TableRow280" style:family="table-row">
      <style:table-row-properties style:min-row-height="2.1826in"/>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3055in" fo:margin-right="0.1375in"/>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85"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86"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87" style:parent-style-name="內文" style:family="paragraph">
      <style:paragraph-properties fo:line-height="0.3055in" fo:margin-left="0.2215in" fo:margin-right="0.1375in" fo:text-indent="-0.1965in">
        <style:tab-stops/>
      </style:paragraph-properties>
      <style:text-properties style:font-name="Times New Roman" style:font-name-asian="標楷體" style:font-name-complex="Times New Roman" fo:font-size="14pt" style:font-size-asian="14pt" style:font-size-complex="14pt"/>
    </style:style>
    <style:style style:name="P288" style:parent-style-name="內文" style:family="paragraph">
      <style:text-properties style:font-name="標楷體" style:font-name-asian="標楷體" fo:font-size="14pt" style:font-size-asian="14pt"/>
    </style:style>
    <style:style style:name="P289"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style:style style:name="P290" style:parent-style-name="內文" style:family="paragraph">
      <style:text-properties style:font-name="標楷體" style:font-name-asian="標楷體" fo:font-size="14pt" style:font-size-asian="14pt" style:text-underline-type="single" style:text-underline-style="solid" style:text-underline-width="auto" style:text-underline-mode="continuous"/>
    </style:style>
  </office:automatic-styles>
  <office:body>
    <office:text text:use-soft-page-breaks="true">
      <text:p text:style-name="P1"><text:span text:style-name="T4">境外生</text:span><text:span text:style-name="T5">校外</text:span><text:span text:style-name="T6">實習</text:span><text:span text:style-name="T7">及工讀</text:span><text:span text:style-name="T8">應遵循事項檢核表</text:span></text:p>
      <text:p text:style-name="P9">如有境外生單一學期校外實習學分數超過9學分(或實習時數超過720小時)、畢業學分中境外生校外實習總學分數超過18學分(或實習時數超過1,440小時)或校外實習課程每學分實習時數超過80小時者，且非屬醫事類科專門職業及技術人員考試所定應考資格之實習之院、所、系、科或學位學程，請學校填列以下檢核表，並就有部分符合或未符合情形，依附表檢附相關資料</text:p>
      <text:p text:style-name="內文"><text:span text:style-name="T10">校名：</text:span><text:span text:style-name="T11"><text:s text:c="27"/></text:span></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ext:p text:style-name="P19">檢核項目</text:p>
            </table:table-cell>
            <table:covered-table-cell/>
            <table:table-cell table:style-name="TableCell20">
              <text:p text:style-name="P21">是否符合規定</text:p>
            </table:table-cell>
            <table:table-cell table:style-name="TableCell22">
              <text:p text:style-name="P23">未符規定理由說明及改善規劃</text:p>
            </table:table-cell>
          </table:table-row>
        </table:table-header-rows>
        <table:table-row table:style-name="TableRow24">
          <table:table-cell table:style-name="TableCell25" table:number-rows-spanned="9">
            <text:p text:style-name="P26">校外實習課程規劃應遵循事項</text:p>
          </table:table-cell>
          <table:table-cell table:style-name="TableCell27">
            <text:p text:style-name="P28">實習課程符合該院系所學位學程之專業發展及教學目標。</text:p>
          </table:table-cell>
          <table:table-cell table:style-name="TableCell29">
            <text:p text:style-name="P30"><text:span text:style-name="T31">□</text:span><text:span text:style-name="T32">符合</text:span></text:p>
            <text:p text:style-name="P33"><text:span text:style-name="T34">□</text:span><text:span text:style-name="T35">部分符合</text:span></text:p>
            <text:p text:style-name="P36"><text:span text:style-name="T37">□</text:span><text:span text:style-name="T38">未符合</text:span></text:p>
            <text:p text:style-name="P39">(勾選部分符合或未符合，請說明未符規定項目、班別及理由，並請填列改善規劃，並依附表檢附相關資料)</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境外生之必修實習課程與本國生一致，且境外生選修實習課程實際修習情形與本國生相較並無異常。</text:p>
          </table:table-cell>
          <table:table-cell table:style-name="TableCell46">
            <text:p text:style-name="P47"><text:span text:style-name="T48">□</text:span><text:span text:style-name="T49">符合</text:span></text:p>
            <text:p text:style-name="P50"><text:span text:style-name="T51">□</text:span><text:span text:style-name="T52">部分符合</text:span></text:p>
            <text:p text:style-name="P53"><text:span text:style-name="T54">□</text:span><text:span text:style-name="T55">未符合</text:span></text:p>
            <text:p text:style-name="P56">(勾選部分符合或未符合，請說明未符規定項目、班別及理由，並請填列改善規劃，並依附表檢附相關資料)</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學校招收境外生，不<text:soft-page-break/>得以本部「國際學生產學合作專班」方式運作；亦不得透過個別院、所、系、科或學位學程招生，再以課程規劃或引導修課將境外生實質上以前述專班方式運作進行授課。</text:p>
          </table:table-cell>
          <table:table-cell table:style-name="TableCell63">
            <text:p text:style-name="P64"><text:span text:style-name="T65">□</text:span><text:span text:style-name="T66">符合</text:span></text:p>
            <text:soft-page-break/>
            <text:p text:style-name="P67"><text:span text:style-name="T68">□</text:span><text:span text:style-name="T69">部分符合</text:span></text:p>
            <text:p text:style-name="P70"><text:span text:style-name="T71">□</text:span><text:span text:style-name="T72">未符合</text:span></text:p>
            <text:p text:style-name="P73">(勾選部分符合或未符合，請說明未符規定項目及理由，並請填列改善規劃，並依附表檢附相關資料)</text:p>
          </table:table-cell>
          <table:table-cell table:style-name="TableCell74">
            <text:p text:style-name="P75"/>
          </table:table-cell>
        </table:table-row>
        <table:table-row table:style-name="TableRow76">
          <table:covered-table-cell>
            <text:p text:style-name="P77"/>
          </table:covered-table-cell>
          <table:table-cell table:style-name="TableCell78">
            <text:p text:style-name="P79">基於日間學制課程安排及顧及學生學習成效，除有法令規定、專業知識及社會通念所能認定及判斷之明確課程規劃需求外，大一不應安排實習課程，1週至少在校上課2天，含實習在內的上課天數，每週不得超過5天。</text:p>
          </table:table-cell>
          <table:table-cell table:style-name="TableCell80">
            <text:p text:style-name="P81"><text:span text:style-name="T82">□</text:span><text:span text:style-name="T83">符合</text:span></text:p>
            <text:p text:style-name="P84"><text:span text:style-name="T85">□</text:span><text:span text:style-name="T86">部分符合</text:span></text:p>
            <text:p text:style-name="P87"><text:span text:style-name="T88">□</text:span><text:span text:style-name="T89">未符合</text:span></text:p>
            <text:p text:style-name="P90">(勾選部分符合或未符合，請說明未符規定項目及理由，並請填列改善規劃，並依附表檢附相關資料)</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校外實習學分數及實習時數應依課程核實設計並具合理性，需符合每學分每學期18週，1學分至多80小時實習之規範。</text:p>
          </table:table-cell>
          <table:table-cell table:style-name="TableCell97">
            <text:p text:style-name="P98"><text:span text:style-name="T99">□</text:span><text:span text:style-name="T100">符合</text:span></text:p>
            <text:p text:style-name="P101"><text:span text:style-name="T102">□</text:span><text:span text:style-name="T103">部分符合</text:span></text:p>
            <text:p text:style-name="P104"><text:span text:style-name="T105">□</text:span><text:span text:style-name="T106">未符合</text:span></text:p>
            <text:p text:style-name="P107">(勾選部分符合或未符合，請說明未符規定項目及理由，並請填列改善規劃，並依附表檢附相關資料)</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實習為課程之一部分或畢業條件，學生僅需於修業年限內取得實習課程學分即可，如因故無法完成某一學期之實習課程，學校不得因此要求學生於當學期退學。</text:p>
          </table:table-cell>
          <table:table-cell table:style-name="TableCell114">
            <text:p text:style-name="P115"><text:span text:style-name="T116">□</text:span><text:span text:style-name="T117">符合</text:span></text:p>
            <text:p text:style-name="P118"><text:span text:style-name="T119">□</text:span><text:span text:style-name="T120">部分符合</text:span></text:p>
            <text:p text:style-name="P121"><text:span text:style-name="T122">□</text:span><text:span text:style-name="T123">未符合</text:span></text:p>
            <text:p text:style-name="P124">(勾選部分符合或未符合，請說明未符規定項目及理由，並請填列改善規劃，並依附表檢附相關資料)</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學校與廠商的實習契約」為學校、廠商與學生簽訂的三方契約，需依據學校之實習課程與學分數規劃明確規定，課程名稱及學分數應明定於實習契約。</text:p>
          </table:table-cell>
          <table:table-cell table:style-name="TableCell131">
            <text:p text:style-name="P132"><text:span text:style-name="T133">□</text:span><text:span text:style-name="T134">符合</text:span></text:p>
            <text:p text:style-name="P135"><text:span text:style-name="T136">□</text:span><text:span text:style-name="T137">部分符合</text:span></text:p>
            <text:p text:style-name="P138"><text:span text:style-name="T139">□</text:span><text:span text:style-name="T140">未符合</text:span></text:p>
            <text:p text:style-name="P141"><text:span text:style-name="T142">(</text:span><text:span text:style-name="T143">勾選部分符合或未符合</text:span><text:span text:style-name="T144">，</text:span><text:span text:style-name="T145">請說明未符規定項目及理由，並請填列改善規劃</text:span><text:span text:style-name="T146">，並依附表檢附相關資料</text:span><text:span text:style-name="T147">)</text:span></text:p>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校外實習如屬選修課程，學校於整體課程規劃時，應確保學生如未修習選修實習課程，仍得藉由修習其他選修課程取得符合畢業條件之學分數。</text:p>
          </table:table-cell>
          <table:table-cell table:style-name="TableCell154">
            <text:p text:style-name="P155"><text:span text:style-name="T156">□</text:span><text:span text:style-name="T157">符合</text:span></text:p>
            <text:p text:style-name="P158"><text:span text:style-name="T159">□</text:span><text:span text:style-name="T160">部分符合</text:span></text:p>
            <text:p text:style-name="P161"><text:span text:style-name="T162">□</text:span><text:span text:style-name="T163">未符合</text:span></text:p>
            <text:p text:style-name="P164">(勾選部分符合或未符合，請說明未符規定項目及理由，並請填列改善規劃，並依附表檢附相關資料)</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學校於安排校外實習時，應視學生個人學習狀況，必要時提供可替代校外實習機構之校內實習。尤其針對較不熟悉國內環境之境外生，應有特別考量。</text:p>
          </table:table-cell>
          <table:table-cell table:style-name="TableCell171">
            <text:p text:style-name="P172"><text:span text:style-name="T173">□</text:span><text:span text:style-name="T174">符合</text:span></text:p>
            <text:p text:style-name="P175"><text:span text:style-name="T176">□</text:span><text:span text:style-name="T177">部分符合</text:span></text:p>
            <text:p text:style-name="P178"><text:span text:style-name="T179">□</text:span><text:span text:style-name="T180">未符合</text:span></text:p>
            <text:p text:style-name="P181">(勾選部分符合或未符合，請說明未符規定項目及理由，並請填列改善規劃，並依附表檢附相關資料)</text:p>
          </table:table-cell>
          <table:table-cell table:style-name="TableCell182">
            <text:p text:style-name="P183"/>
          </table:table-cell>
        </table:table-row>
        <table:table-row table:style-name="TableRow184">
          <table:table-cell table:style-name="TableCell185" table:number-rows-spanned="4">
            <text:p text:style-name="P186">境外生工讀應遵循事項</text:p>
          </table:table-cell>
          <table:table-cell table:style-name="TableCell187">
            <text:p text:style-name="P188">「學校與廠商的實習合約」與「學生個人與廠商的工讀合約」必須明確區隔。</text:p>
          </table:table-cell>
          <table:table-cell table:style-name="TableCell189">
            <text:p text:style-name="P190"><text:span text:style-name="T191">□</text:span><text:span text:style-name="T192">符合</text:span></text:p>
            <text:p text:style-name="P193"><text:span text:style-name="T194">□</text:span><text:span text:style-name="T195">部分符合</text:span></text:p>
            <text:p text:style-name="P196"><text:span text:style-name="T197">□</text:span><text:span text:style-name="T198">未符合</text:span></text:p>
            <text:p text:style-name="P199">(勾選部分符合或未符合，請說明未符規定項目及理由，並請填列改善規劃，並依附表檢附相關資料)</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學生個人與廠商的工讀合約」為學生個人與廠商簽訂之合約，需尊重學生自主工作意願，學校不得以實習課程之名而要求學生從事工讀，也不得將工讀事項訂定於實習契約，而應另訂工讀契約。</text:p>
          </table:table-cell>
          <table:table-cell table:style-name="TableCell206">
            <text:p text:style-name="P207"><text:span text:style-name="T208">□</text:span><text:span text:style-name="T209">符合</text:span></text:p>
            <text:p text:style-name="P210"><text:span text:style-name="T211">□</text:span><text:span text:style-name="T212">部分符合</text:span></text:p>
            <text:p text:style-name="P213"><text:span text:style-name="T214">□</text:span><text:span text:style-name="T215">未符合</text:span></text:p>
            <text:p text:style-name="P216">(勾選部分符合或未符合，請說明未符規定項目及理由，並請填列改善規劃，並依附表檢附相關資料)</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境外生工讀應依就業服務法申請工作許可，其工作時間除寒暑假外，每週至多20小時。學校基於對境外生之輔導責任，應關心其工讀情形並提供必要協助，但嚴禁涉及強制學生工讀；若學校協助提供學生工讀資訊，則應充分掌握學生與廠商簽訂之工讀契約內容及實際工讀情形。</text:p>
          </table:table-cell>
          <table:table-cell table:style-name="TableCell223">
            <text:p text:style-name="P224"><text:span text:style-name="T225">□</text:span><text:span text:style-name="T226">符合</text:span></text:p>
            <text:p text:style-name="P227"><text:span text:style-name="T228">□</text:span><text:span text:style-name="T229">部分符合</text:span></text:p>
            <text:p text:style-name="P230"><text:span text:style-name="T231">□</text:span><text:span text:style-name="T232">未符合</text:span></text:p>
            <text:p text:style-name="P233">(勾選部分符合或未符合，請說明未符規定項目及理由，並請填列改善規劃，並依附表檢附相關資料)</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實習津貼或學生個人工讀薪資應由實習機構或工讀機構直接撥付學生，不得將實習津貼或工讀薪資代扣學費、雜費及代辦費等費用後，再核發學生。</text:p>
          </table:table-cell>
          <table:table-cell table:style-name="TableCell240">
            <text:p text:style-name="P241"><text:span text:style-name="T242">□</text:span><text:span text:style-name="T243">符合</text:span></text:p>
            <text:p text:style-name="P244"><text:span text:style-name="T245">□</text:span><text:span text:style-name="T246">部分符合</text:span></text:p>
            <text:p text:style-name="P247"><text:span text:style-name="T248">□</text:span><text:span text:style-name="T249">未符合</text:span></text:p>
            <text:p text:style-name="P250">(勾選部分符合或未符合，請說明未符規定項目及理由，並請填列改善規劃，並依附表檢附相關資料)</text:p>
          </table:table-cell>
          <table:table-cell table:style-name="TableCell251">
            <text:p text:style-name="P252"/>
          </table:table-cell>
        </table:table-row>
      </table:table>
      <text:p text:style-name="內文"/>
      <text:p text:style-name="內文"><text:span text:style-name="T253">承辦人：</text:span><text:span text:style-name="T254"><text:s text:c="11"/></text:span><text:span text:style-name="T255"><text:s text:c="3"/>單位主管：</text:span><text:span text:style-name="T256"><text:s text:c="14"/></text:span><text:span text:style-name="T257"><text:s text:c="4"/>校長：</text:span><text:span text:style-name="T258"><text:s text:c="13"/></text:span></text:p>
      <text:p text:style-name="內文"><text:span text:style-name="T259">連絡電話：</text:span><text:span text:style-name="T260"><text:s text:c="13"/></text:span></text:p>
      <text:p text:style-name="P261"/>
      <text:soft-page-break/>
      <text:p text:style-name="P262">附表</text:p>
      <table:table table:style-name="Table263">
        <table:table-columns>
          <table:table-column table:style-name="TableColumn264"/>
          <table:table-column table:style-name="TableColumn265"/>
        </table:table-columns>
        <table:table-header-rows>
          <table:table-row table:style-name="TableRow266">
            <table:table-cell table:style-name="TableCell267">
              <text:p text:style-name="P268">檢核項目</text:p>
            </table:table-cell>
            <table:table-cell table:style-name="TableCell269">
              <text:p text:style-name="P270">應檢附資料</text:p>
            </table:table-cell>
          </table:table-row>
        </table:table-header-rows>
        <table:table-row table:style-name="TableRow271">
          <table:table-cell table:style-name="TableCell272">
            <text:p text:style-name="P273">實習課程規劃應遵循事項</text:p>
          </table:table-cell>
          <table:table-cell table:style-name="TableCell274">
            <text:p text:style-name="P275">□安排實習開課單位之四年課程規劃及實習課程大綱(註明各課程必選修、學分數、實習時數、實習機構、上課語言類別，並詳述畢業學分條件，包括必修學分數、選修學分數、承認外系學分數等)</text:p>
            <text:p text:style-name="P276">□最新一學期安排實習之系所組學程之各學期每週課表(含上課老師與教室)</text:p>
            <text:p text:style-name="P277">□安排實習且招收境外生之學系所定畢業條件相關規定</text:p>
            <text:p text:style-name="P278">□學校與廠商簽訂之學生校外實習合約書</text:p>
            <text:p text:style-name="P279">□經廠商蓋章之學生實習出勤狀況統計表</text:p>
          </table:table-cell>
        </table:table-row>
        <table:table-row table:style-name="TableRow280">
          <table:table-cell table:style-name="TableCell281">
            <text:p text:style-name="P282">境外生工讀應遵循事項</text:p>
          </table:table-cell>
          <table:table-cell table:style-name="TableCell283">
            <text:p text:style-name="P284">□學校與廠商簽訂之學生校外實習合約書(所有語言版本一律提供)</text:p>
            <text:p text:style-name="P285">□學生與廠商簽訂之工讀契約(所有語言版本一律提供)</text:p>
            <text:p text:style-name="P286">□學生最新一個月薪資單</text:p>
            <text:p text:style-name="P287">□學生工作許可影本</text:p>
          </table:table-cell>
        </table:table-row>
      </table:table>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159in" text:min-label-width="0.25in" text:list-level-position-and-space-mode="label-alignment">
          <style:list-level-label-alignment text:label-followed-by="listtab" fo:margin-left="0.4659in" fo:text-indent="-0.2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莊祐瑄</meta:initial-creator>
    <dc:creator>User</dc:creator>
    <meta:creation-date>2024-02-15T02:56:00Z</meta:creation-date>
    <dc:date>2024-02-15T02:56:00Z</dc:date>
    <meta:print-date>2019-04-03T00:54:00Z</meta:print-date>
    <meta:template xlink:href="Normal" xlink:type="simple"/>
    <meta:editing-cycles>2</meta:editing-cycles>
    <meta:editing-duration>PT0S</meta:editing-duration>
    <meta:document-statistic meta:page-count="6" meta:paragraph-count="4" meta:word-count="356" meta:character-count="2384" meta:row-count="16" meta:non-whitespace-character-count="2032"/>
  </office:meta>
</office:document-meta>
</file>