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style:snap-to-layout-grid="false" fo:text-align="center" style:line-height-at-least="0.2777in" fo:text-indent="0.018in"/>
      <style:text-properties style:font-name="標楷體" style:font-name-asian="標楷體" style:font-size-complex="12pt"/>
    </style:style>
    <style:style style:name="P2" style:parent-style-name="註解文字" style:family="paragraph">
      <style:paragraph-properties style:snap-to-layout-grid="false" fo:text-align="justify" style:line-height-at-least="0.2777in" fo:text-indent="0.018in"/>
      <style:text-properties style:font-name="標楷體" style:font-name-asian="標楷體" style:font-size-complex="12pt"/>
    </style:style>
    <style:style style:name="P3" style:parent-style-name="註解文字" style:family="paragraph">
      <style:paragraph-properties style:snap-to-layout-grid="false" fo:text-align="justify" style:line-height-at-least="0.2777in" fo:text-indent="0.018in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註解文字" style:family="paragraph">
      <style:paragraph-properties style:snap-to-layout-grid="false" fo:text-align="justify" style:line-height-at-least="0.277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7F7F7F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註解文字" style:family="paragraph">
      <style:paragraph-properties style:snap-to-layout-grid="false" fo:text-align="justify" style:line-height-at-least="0.2777in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7F7F7F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7F7F7F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7F7F7F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註解文字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777in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7F7F7F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7F7F7F" style:font-size-complex="12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7F7F7F"/>
    </style:style>
    <style:style style:name="T30" style:parent-style-name="預設段落字型" style:family="text">
      <style:text-properties style:font-name="標楷體" style:font-name-asian="標楷體" fo:color="#7F7F7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7F7F7F" style:font-size-complex="12pt"/>
    </style:style>
    <style:style style:name="T35" style:parent-style-name="預設段落字型" style:family="text">
      <style:text-properties style:font-name="標楷體" style:font-name-asian="標楷體" fo:color="#7F7F7F" style:font-size-complex="12pt"/>
    </style:style>
    <style:style style:name="T36" style:parent-style-name="預設段落字型" style:family="text">
      <style:text-properties style:font-name="標楷體" style:font-name-asian="標楷體" fo:color="#7F7F7F" style:font-size-complex="12pt"/>
    </style:style>
    <style:style style:name="T37" style:parent-style-name="預設段落字型" style:family="text">
      <style:text-properties style:font-name="標楷體" style:font-name-asian="標楷體" fo:color="#7F7F7F" style:font-size-complex="12pt"/>
    </style:style>
    <style:style style:name="T38" style:parent-style-name="預設段落字型" style:family="text">
      <style:text-properties style:font-name="標楷體" style:font-name-asian="標楷體" fo:color="#7F7F7F" style:font-size-complex="12pt"/>
    </style:style>
    <style:style style:name="T39" style:parent-style-name="預設段落字型" style:family="text">
      <style:text-properties style:font-name="標楷體" style:font-name-asian="標楷體" fo:color="#7F7F7F" style:font-size-complex="12pt"/>
    </style:style>
    <style:style style:name="T40" style:parent-style-name="預設段落字型" style:family="text">
      <style:text-properties style:font-name="標楷體" style:font-name-asian="標楷體" fo:color="#7F7F7F" style:font-size-complex="12pt"/>
    </style:style>
    <style:style style:name="T41" style:parent-style-name="預設段落字型" style:family="text">
      <style:text-properties style:font-name="標楷體" style:font-name-asian="標楷體" fo:color="#7F7F7F" style:font-size-complex="12pt"/>
    </style:style>
    <style:style style:name="T42" style:parent-style-name="預設段落字型" style:family="text">
      <style:text-properties style:font-name="標楷體" style:font-name-asian="標楷體" fo:color="#7F7F7F" style:font-size-complex="12pt"/>
    </style:style>
    <style:style style:name="T43" style:parent-style-name="預設段落字型" style:family="text">
      <style:text-properties style:font-name="標楷體" style:font-name-asian="標楷體" fo:color="#7F7F7F" style:font-size-complex="12pt"/>
    </style:style>
    <style:style style:name="T44" style:parent-style-name="預設段落字型" style:family="text">
      <style:text-properties style:font-name="標楷體" style:font-name-asian="標楷體" fo:color="#7F7F7F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7F7F7F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7F7F7F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7F7F7F" style:font-size-complex="12pt"/>
    </style:style>
    <style:style style:name="T51" style:parent-style-name="預設段落字型" style:family="text">
      <style:text-properties style:font-name="標楷體" style:font-name-asian="標楷體" fo:color="#7F7F7F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7F7F7F" style:font-size-complex="12pt"/>
    </style:style>
    <style:style style:name="T57" style:parent-style-name="預設段落字型" style:family="text">
      <style:text-properties style:font-name="標楷體" style:font-name-asian="標楷體" fo:color="#7F7F7F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125in" style:line-height-at-least="0.2777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T63" style:parent-style-name="預設段落字型" style:family="text">
      <style:text-properties style:font-name-asian="標楷體" fo:color="#000000" style:letter-kerning="false" style:font-size-complex="12pt"/>
    </style:style>
    <style:style style:name="P64" style:parent-style-name="註解文字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註解文字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P68" style:parent-style-name="註解文字" style:family="paragraph">
      <style:paragraph-properties style:snap-to-layout-grid="false" fo:text-align="justify" style:line-height-at-least="0.2777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69" style:parent-style-name="註解文字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777in" fo:margin-left="0.6666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bottom="0.125in" style:line-height-at-leas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2" style:parent-style-name="註解文字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style:line-height-at-least="0.2777in" fo:margin-right="-0.098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2777in" fo:margin-right="-0.098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bottom="0.0625in" style:line-height-at-least="0.2777in" fo:margin-left="0.8534in" fo:text-indent="-0.503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2.275in"/>
    </style:style>
    <style:style style:name="TableColumn84" style:family="table-column">
      <style:table-column-properties style:column-width="2.0673in"/>
    </style:style>
    <style:style style:name="TableColumn85" style:family="table-column">
      <style:table-column-properties style:column-width="1.9687in"/>
    </style:style>
    <style:style style:name="Table82" style:family="table">
      <style:table-properties style:width="6.3111in" fo:margin-left="0.162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____學年度第___學期「校外專業實習委員會議」</text:p>
      <text:p text:style-name="P2"/>
      <text:p text:style-name="P3">提案討論：</text:p>
      <text:p text:style-name="P4">提案<text:s text:c="3"/></text:p>
      <text:p text:style-name="P5">提案 <text:s text:c="2"/></text:p>
      <text:p text:style-name="P6"><text:span text:style-name="T7">提案單位：</text:span><text:span text:style-name="T8">○○○○</text:span><text:span text:style-name="T9">學系</text:span></text:p>
      <text:p text:style-name="P10"><text:span text:style-name="T11">案　由：</text:span><text:span text:style-name="T12">000-0</text:span><text:span text:style-name="T13">學期</text:span><text:span text:style-name="T14">○○○○</text:span><text:span text:style-name="T15">學系</text:span><text:span text:style-name="T16">「○○○○」</text:span><text:span text:style-name="T17">課程之實習合約</text:span><text:span text:style-name="T18">案</text:span><text:span text:style-name="T19">，提請審議、複評。</text:span></text:p>
      <text:p text:style-name="P20">說　明：</text:p>
      <text:p text:style-name="P21"><text:span text:style-name="T22">一、</text:span><text:span text:style-name="T23">「</text:span><text:span text:style-name="T24">○○○○</text:span><text:span text:style-name="T25">」</text:span><text:span text:style-name="T26">為</text:span><text:span text:style-name="T27">0</text:span><text:span text:style-name="T28">學分</text:span><text:span text:style-name="T29">選修</text:span><text:span text:style-name="T30">/必修/必選修</text:span><text:span text:style-name="T31">實習課程</text:span><text:span text:style-name="T32">或畢業條件</text:span><text:span text:style-name="T33">，實習期間自</text:span><text:span text:style-name="T34">000年</text:span><text:span text:style-name="T35">00</text:span><text:span text:style-name="T36">月</text:span><text:span text:style-name="T37">00</text:span><text:span text:style-name="T38">日至</text:span><text:span text:style-name="T39">000</text:span><text:span text:style-name="T40">年</text:span><text:span text:style-name="T41">00</text:span><text:span text:style-name="T42">月</text:span><text:span text:style-name="T43">00</text:span><text:span text:style-name="T44">日</text:span><text:span text:style-name="T45">，每生每週需須實習</text:span><text:span text:style-name="T46">00</text:span><text:span text:style-name="T47">小時，實習時數至少</text:span><text:span text:style-name="T48">000</text:span><text:span text:style-name="T49">小時，</text:span><text:span text:style-name="T50">有/</text:span><text:span text:style-name="T51">無</text:span><text:span text:style-name="T52">給付</text:span><text:span text:style-name="T53">實習</text:span><text:span text:style-name="T54">薪資，</text:span><text:span text:style-name="T55">為</text:span><text:span text:style-name="T56">學期間</text:span><text:span text:style-name="T57">/全學期/全學年</text:span><text:span text:style-name="T58">實習</text:span><text:span text:style-name="T59">。</text:span></text:p>
      <text:p text:style-name="P60"><text:span text:style-name="T61">二、</text:span><text:span text:style-name="T62">實習機構評估表、實習合約書、實習合約書檢核表，詳見紙本</text:span><text:span text:style-name="T63">。</text:span></text:p>
      <text:p text:style-name="P64">擬　辦：</text:p>
      <text:p text:style-name="P65">決<text:s text:c="2"/>議：</text:p>
      <text:p text:style-name="內文"/>
      <text:p text:style-name="P66">提案 <text:s text:c="2"/></text:p>
      <text:p text:style-name="P67">提案單位： <text:s text:c="2"/></text:p>
      <text:p text:style-name="P68">案　由：</text:p>
      <text:p text:style-name="P69">說　明：</text:p>
      <text:p text:style-name="P70">一、</text:p>
      <text:p text:style-name="P71">二、</text:p>
      <text:p text:style-name="P72">擬　辦：</text:p>
      <text:p text:style-name="P73">決<text:s text:c="2"/>議：</text:p>
      <text:p text:style-name="P74"/>
      <text:p text:style-name="P75"><text:bookmark-start text:name="_Hlk129267973"/><text:s/>(若有修正條文，請以下列方式陳述)</text:p>
      <text:p text:style-name="P76"><text:span text:style-name="T77"><text:s text:c="6"/></text:span><text:span text:style-name="T78">國立臺南大學</text:span><text:span text:style-name="T79"><text:s text:c="14"/></text:span><text:span text:style-name="T80"><text:s text:c="9"/></text:span><text:span text:style-name="T81">部分條文修正對照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修正條文</text:p>
          </table:table-cell>
          <table:table-cell table:style-name="TableCell89">
            <text:p text:style-name="P90">現行條文</text:p>
          </table:table-cell>
          <table:table-cell table:style-name="TableCell91">
            <text:p text:style-name="P92">說<text:s/>明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bookmark-end text:name="_Hlk12926797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7T07:59:00Z</meta:creation-date>
    <dc:date>2024-02-07T07:5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