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229in" fo:margin-right="-0.0986in" fo:text-indent="-0.07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1.311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2743in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475in"/>
    </style:style>
    <style:style style:name="Table11" style:family="table">
      <style:table-properties style:width="6.9131in" fo:margin-left="0in" table:align="center"/>
    </style:style>
    <style:style style:name="TableRow18" style:family="table-row">
      <style:table-row-properties style:row-height="0.604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21" style:parent-style-name="內文" style:family="paragraph">
      <style:paragraph-properties fo:text-align="center" fo:margin-bottom="0.125in" fo:line-height="0.1944in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35" style:family="table-row">
      <style:table-row-properties style:row-height="0.604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48" style:family="table-row">
      <style:table-row-properties style:row-height="0.389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944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row-height="0.4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Row60" style:family="table-row">
      <style:table-row-properties style:min-row-height="7.1388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5in" fo:text-indent="0.0902in">
        <style:tab-stops>
          <style:tab-stop style:type="left" style:position="0.1888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P6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P67" style:parent-style-name="內文" style:family="paragraph">
      <style:paragraph-properties fo:margin-top="0.125in"/>
      <style:text-properties style:font-name="標楷體" style:font-name-asian="標楷體"/>
    </style:style>
    <style:style style:name="P68" style:parent-style-name="內文" style:family="paragraph">
      <style:paragraph-properties fo:margin-top="0.125in"/>
      <style:text-properties style:font-name="標楷體" style:font-name-asian="標楷體"/>
    </style:style>
    <style:style style:name="P69" style:parent-style-name="內文" style:family="paragraph">
      <style:paragraph-properties fo:margin-top="0.125in"/>
      <style:text-properties style:font-name="標楷體" style:font-name-asian="標楷體"/>
    </style:style>
    <style:style style:name="P70" style:parent-style-name="內文" style:family="paragraph">
      <style:paragraph-properties fo:margin-top="0.125in"/>
      <style:text-properties style:font-name="標楷體" style:font-name-asian="標楷體"/>
    </style:style>
    <style:style style:name="P71" style:parent-style-name="內文" style:family="paragraph">
      <style:paragraph-properties fo:margin-top="0.125in"/>
      <style:text-properties style:font-name="標楷體" style:font-name-asian="標楷體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P73" style:parent-style-name="內文" style:family="paragraph">
      <style:paragraph-properties fo:margin-top="0.125in"/>
      <style:text-properties style:font-name="標楷體" style:font-name-asian="標楷體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P75" style:parent-style-name="內文" style:family="paragraph">
      <style:paragraph-properties fo:margin-top="0.125in"/>
      <style:text-properties style:font-name="標楷體" style:font-name-asian="標楷體"/>
    </style:style>
    <style:style style:name="P76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4916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25in" fo:text-inden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學年度上</text:span><text:span text:style-name="T4">(</text:span><text:span text:style-name="T5">下</text:span><text:span text:style-name="T6">)</text:span><text:span text:style-name="T7">學期</text:span><text:span text:style-name="T8">校外專業實習課程</text:span><text:span text:style-name="T9">心得分享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名稱</text:p>
            <text:p text:style-name="P21"><text:span text:style-name="T22">課程電腦代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授課教師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  <text:p text:style-name="P32">班級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實習學生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校外實習期間</text:p>
          </table:table-cell>
          <table:table-cell table:style-name="TableCell51" table:number-columns-spanned="5">
            <text:p text:style-name="P52"><text:span text:style-name="T53"><text:s/></text:span><text:span text:style-name="T54">自　　年　　月　　日至　　　年　　月　　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實習機構名稱</text:p>
          </table:table-cell>
          <table:table-cell table:style-name="TableCell58" table:number-columns-spanned="5">
            <text:p text:style-name="P5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◎這次校外實習對我的學習 <text:s/>(至少500字)</text:p>
            <text:p text:style-name="P63"><text:s text:c="4"/>1.我看到或聽到什麼?</text:p>
            <text:p text:style-name="P64"/>
            <text:p text:style-name="P65"/>
            <text:p text:style-name="P66"><text:s text:c="4"/>2.我覺得最有幫助或印象最深刻的是?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/>3.對提昇我自己哪部分的能力有助益（可複選）：</text:p>
            <text:p text:style-name="P77"><text:span text:style-name="T78"><text:s text:c="3"/></text:span><text:span text:style-name="T79">□</text:span><text:span text:style-name="T80"><text:s/></text:span><text:span text:style-name="T81">道德力</text:span><text:span text:style-name="T82"><text:s text:c="2"/>□</text:span><text:span text:style-name="T83">自學力</text:span><text:span text:style-name="T84"><text:s text:c="2"/>□</text:span><text:span text:style-name="T85">創造力</text:span><text:span text:style-name="T86"><text:s text:c="2"/>□</text:span><text:span text:style-name="T87">溝通力</text:span><text:span text:style-name="T88"><text:s text:c="2"/>□</text:span><text:span text:style-name="T89">就業力</text:span><text:span text:style-name="T90"><text:s text:c="2"/></text:span><text:span text:style-name="T91">□其他</text:span><text:span text:style-name="T92"><text:s text:c="12"/></text:span></text:p>
            <text:p text:style-name="P93"><text:span text:style-name="T94">4</text:span><text:span text:style-name="T95">.對</text:span><text:span text:style-name="T96">校外實習的</text:span><text:span text:style-name="T97">建議：</text:span></text:p>
            <text:p text:style-name="P98"><text:s text:c="5"/>□沒意見<text:s text:c="2"/></text:p>
            <text:p text:style-name="內文"><text:span text:style-name="T99"><text:s text:c="5"/></text:span><text:span text:style-name="T100">□我</text:span><text:span text:style-name="T101">的</text:span><text:span text:style-name="T102">建議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7T08:51:00Z</meta:creation-date>
    <dc:date>2024-02-07T08:5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