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...." svg:font-family="標楷體.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666in" fo:margin-left="0.9451in" fo:text-indent="-0.9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margin-top="0.125in"/>
      <style:text-properties style:font-name-asian="標楷體" fo:color="#000000"/>
    </style:style>
    <style:style style:name="P3" style:parent-style-name="內文" style:family="paragraph">
      <style:paragraph-properties style:snap-to-layout-grid="false" fo:margin-top="0.125in"/>
      <style:text-properties style:font-name="Arial" style:font-name-asian="標楷體" style:font-name-complex="Arial"/>
    </style:style>
    <style:style style:name="P4" style:parent-style-name="內文" style:family="paragraph">
      <style:paragraph-properties style:snap-to-layout-grid="false" fo:margin-top="0.125in"/>
      <style:text-properties style:font-name="Arial" style:font-name-asian="標楷體" style:font-name-complex="Arial"/>
    </style:style>
    <style:style style:name="P5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TableColumn7" style:family="table-column">
      <style:table-column-properties style:column-width="1.1166in"/>
    </style:style>
    <style:style style:name="TableColumn8" style:family="table-column">
      <style:table-column-properties style:column-width="1.0743in"/>
    </style:style>
    <style:style style:name="TableColumn9" style:family="table-column">
      <style:table-column-properties style:column-width="0.8118in"/>
    </style:style>
    <style:style style:name="TableColumn10" style:family="table-column">
      <style:table-column-properties style:column-width="1.3708in"/>
    </style:style>
    <style:style style:name="TableColumn11" style:family="table-column">
      <style:table-column-properties style:column-width="1.5652in"/>
    </style:style>
    <style:style style:name="TableColumn12" style:family="table-column">
      <style:table-column-properties style:column-width="0.8201in"/>
    </style:style>
    <style:style style:name="Table6" style:family="table">
      <style:table-properties style:width="6.759in" fo:margin-left="0in" table:align="left"/>
    </style:style>
    <style:style style:name="TableRow13" style:family="table-row">
      <style:table-row-properties style:min-row-height="0.434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P24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27" style:family="table-row">
      <style:table-row-properties style:min-row-height="0.434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1944in"/>
      <style:text-properties style:font-name="Arial" style:font-name-asian="標楷體"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40" style:family="table-row">
      <style:table-row-properties style:min-row-height="0.4347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1944in"/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53" style:family="table-row">
      <style:table-row-properties style:min-row-height="0.434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66" style:family="table-row">
      <style:table-row-properties style:min-row-height="0.4347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79" style:family="table-row">
      <style:table-row-properties style:min-row-height="0.4347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92" style:family="table-row">
      <style:table-row-properties style:min-row-height="0.434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105" style:family="table-row">
      <style:table-row-properties style:min-row-height="0.434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118" style:family="table-row">
      <style:table-row-properties style:min-row-height="0.4347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131" style:family="table-row">
      <style:table-row-properties style:min-row-height="0.4347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144" style:family="table-row">
      <style:table-row-properties style:min-row-height="0.4347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157" style:family="table-row">
      <style:table-row-properties style:min-row-height="0.434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170" style:family="table-row">
      <style:table-row-properties style:min-row-height="0.4347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183" style:family="table-row">
      <style:table-row-properties style:min-row-height="0.434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196" style:family="table-row">
      <style:table-row-properties style:min-row-height="0.434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209" style:family="table-row">
      <style:table-row-properties style:min-row-height="0.4347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222" style:family="table-row">
      <style:table-row-properties style:min-row-height="0.4347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235" style:family="table-row">
      <style:table-row-properties style:min-row-height="0.4347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Row248" style:family="table-row">
      <style:table-row-properties style:min-row-height="0.4347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944in"/>
      <style:text-properties style:font-name="Arial"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1944in"/>
      <style:text-properties style:font-name="Arial"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944in"/>
      <style:text-properties style:font-name="Arial" style:font-name-asian="標楷體" style:font-name-complex="Arial"/>
    </style:style>
    <style:style style:name="P261" style:parent-style-name="內文" style:family="paragraph">
      <style:paragraph-properties style:snap-to-layout-grid="false" fo:margin-right="0.6944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國立臺南大學校外專業實習學生名册</text:p>
      <text:p text:style-name="P2">學年度<text:s/>/<text:s/>學期：</text:p>
      <text:p text:style-name="P3">課程電腦代號<text:s/>/<text:s/>課程名稱：</text:p>
      <text:p text:style-name="P4">授課教師：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生姓名</text:p>
          </table:table-cell>
          <table:table-cell table:style-name="TableCell16">
            <text:p text:style-name="P17">班級別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實習機構名稱</text:p>
          </table:table-cell>
          <table:table-cell table:style-name="TableCell22">
            <text:p text:style-name="P23">實習期間</text:p>
            <text:p text:style-name="P24">年月日~年月日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...." svg:font-family="標楷體...." style:font-family-generic="roman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...." style:font-name-asian="標楷體...." style:font-name-complex="標楷體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7875in" fo:margin-bottom="0.492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07T08:52:00Z</meta:creation-date>
    <dc:date>2024-02-07T08:52:00Z</dc:date>
    <meta:print-date>2013-11-05T01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