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‥." svg:font-family="標楷體‥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6.825in"/>
    </style:style>
    <style:style style:name="Table8" style:family="table">
      <style:table-properties style:width="6.82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right="0.0236in" fo:text-indent="3.6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fo:margin-right="0.0236in"/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margin-left="-0.0034in" fo:text-indent="-0.02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margin-left="-0.0013in" fo:text-indent="-0.0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-0.0013in" fo:text-indent="0.009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-0.0013in" fo:text-indent="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-0.0034in" fo:text-indent="-0.02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Default" style:family="paragraph">
      <style:text-properties style:font-name="標楷體" style:font-name-asian="標楷體"/>
    </style:style>
    <style:style style:name="P56" style:parent-style-name="Default" style:family="paragraph">
      <style:text-properties style:font-name="標楷體" style:font-name-asian="標楷體"/>
    </style:style>
    <style:style style:name="P57" style:parent-style-name="Default" style:family="paragraph">
      <style:text-properties style:font-name="標楷體" style:font-name-asian="標楷體"/>
    </style:style>
    <style:style style:name="P58" style:parent-style-name="Default" style:family="paragraph">
      <style:text-properties style:font-name="標楷體" style:font-name-asian="標楷體"/>
    </style:style>
    <style:style style:name="P59" style:parent-style-name="Default" style:family="paragraph">
      <style:text-properties style:font-name="標楷體" style:font-name-asian="標楷體"/>
    </style:style>
    <style:style style:name="P60" style:parent-style-name="Default" style:family="paragraph">
      <style:text-properties style:font-name="標楷體" style:font-name-asian="標楷體"/>
    </style:style>
    <style:style style:name="P61" style:parent-style-name="Default" style:family="paragraph">
      <style:text-properties style:font-name="標楷體" style:font-name-asian="標楷體"/>
    </style:style>
    <style:style style:name="P62" style:parent-style-name="Default" style:family="paragraph">
      <style:text-properties style:font-name="標楷體" style:font-name-asian="標楷體"/>
    </style:style>
    <style:style style:name="P63" style:parent-style-name="Default" style:family="paragraph">
      <style:text-properties style:font-name="標楷體" style:font-name-asian="標楷體"/>
    </style:style>
    <style:style style:name="P64" style:parent-style-name="Default" style:family="paragraph">
      <style:text-properties style:font-name="標楷體" style:font-name-asian="標楷體"/>
    </style:style>
    <style:style style:name="P65" style:parent-style-name="Default" style:family="paragraph">
      <style:paragraph-properties fo:margin-right="-0.25in"/>
      <style:text-properties style:font-name="標楷體" style:font-name-asian="標楷體"/>
    </style:style>
    <style:style style:name="P66" style:parent-style-name="Default" style:family="paragraph">
      <style:paragraph-properties fo:margin-right="-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Default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Default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Default" style:family="paragraph">
      <style:text-properties style:font-name="標楷體" style:font-name-asian="標楷體"/>
    </style:style>
    <style:style style:name="P101" style:parent-style-name="Default" style:family="paragraph">
      <style:text-properties style:font-name="標楷體" style:font-name-asian="標楷體"/>
    </style:style>
    <style:style style:name="P102" style:parent-style-name="Default" style:family="paragraph">
      <style:text-properties style:font-name="標楷體" style:font-name-asian="標楷體"/>
    </style:style>
    <style:style style:name="P103" style:parent-style-name="Default" style:family="paragraph">
      <style:text-properties style:font-name="標楷體" style:font-name-asian="標楷體"/>
    </style:style>
    <style:style style:name="P10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4">國立臺南大學學生校外實習機構問卷調查表</text:span><text:span text:style-name="T5">(</text:span><text:span text:style-name="T6">實習機構用</text:span><text:span text:style-name="T7">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為培育本校學生熟練學習領域之專業技能，加強實作能力，並發揮敬業樂群、勤奮謙虛及負責合作之精神，特別開設學生校外實習課程。感謝<text:s/>貴機構對本校這項課程的支持，在執行學生校外實習後，我們期望得知在方向與做法上還有那些需要改進的地方，您的意見是我們改善的重要參考指標，尚祈您不吝指教！</text:p>
            <text:p text:style-name="P13"><text:s text:c="5"/>○○○○○○系(所)<text:s/>敬啟</text:p>
            <text:p text:style-name="P14"><text:s text:c="44"/>聯絡人員：○○○ <text:s/>分機○○○</text:p>
            <text:p text:style-name="P15"><text:s text:c="49"/>○○○@mail.nutn.edu.tw</text:p>
          </table:table-cell>
        </table:table-row>
      </table:table>
      <text:p text:style-name="P16"/>
      <text:p text:style-name="P17"><text:span text:style-name="T18">壹、基本資料</text:span><text:span text:style-name="T19"><text:s text:c="2"/></text:span></text:p>
      <text:p text:style-name="P20"><text:span text:style-name="T21">一、實習機構名稱：</text:span><text:span text:style-name="T22"><text:s text:c="30"/></text:span><text:span text:style-name="T23">(□</text:span><text:span text:style-name="T24">國</text:span><text:span text:style-name="T25">內</text:span><text:span text:style-name="T26"><text:s text:c="2"/></text:span><text:span text:style-name="T27">□</text:span><text:span text:style-name="T28">國</text:span><text:span text:style-name="T29">外</text:span><text:span text:style-name="T30"><text:s text:c="3"/></text:span><text:span text:style-name="T31">□</text:span><text:span text:style-name="T32">港澳大陸</text:span><text:span text:style-name="T33">)</text:span></text:p>
      <text:p text:style-name="P34"><text:span text:style-name="T35">二、</text:span><text:span text:style-name="T36"><text:s text:c="7"/></text:span><text:span text:style-name="T37"><text:s/></text:span><text:span text:style-name="T38">學年度</text:span><text:span text:style-name="T39">□</text:span><text:span text:style-name="T40">上學期</text:span><text:span text:style-name="T41"><text:s text:c="2"/>□</text:span><text:span text:style-name="T42">下學期</text:span><text:span text:style-name="T43"><text:s text:c="5"/></text:span><text:span text:style-name="T44">課程名稱：</text:span><text:span text:style-name="T45"><text:s text:c="19"/></text:span><text:span text:style-name="T46"><text:s text:c="8"/></text:span><text:span text:style-name="T47"><text:s/></text:span></text:p>
      <text:p text:style-name="P48">三、實習課程類別：<text:s/>□暑期實習<text:s text:c="3"/>□學期實習<text:s text:c="4"/>□學年實習</text:p>
      <text:p text:style-name="P49"><text:span text:style-name="T50">四、本校實習學生人數：</text:span><text:span text:style-name="T51"><text:s text:c="8"/></text:span><text:span text:style-name="T52"><text:s/></text:span><text:span text:style-name="T53">人</text:span></text:p>
      <text:p text:style-name="P54">貳、實習滿意度調查<text:s/></text:p>
      <text:p text:style-name="P55">一、您認為本校的校外實習課程，在增進同學就業能力與機會上是否有幫助？<text:s/></text:p>
      <text:p text:style-name="P56"><text:s text:c="5"/>□非常有幫助<text:s/>□有幫助<text:s/>□不知道<text:s/>□沒幫助<text:s/>□非常沒幫助<text:s/></text:p>
      <text:p text:style-name="P57">二、整體而言，您對本校同學在實習過程中的表現，滿意程度為何？<text:s/></text:p>
      <text:p text:style-name="P58"><text:s text:c="5"/>□非常滿意<text:s/>□滿意<text:s/>□不知道<text:s/>□不滿意<text:s/>□非常不滿意<text:s/></text:p>
      <text:p text:style-name="P59">三、您認為本校同學在實習過程中的專業能力，是否能滿足未來工作所需？<text:s/></text:p>
      <text:p text:style-name="P60"><text:s text:c="5"/>□能滿足<text:s/></text:p>
      <text:p text:style-name="P61"><text:s text:c="5"/>□不能滿足(請續答下題)<text:s/></text:p>
      <text:p text:style-name="P62"><text:s text:c="5"/>您認為應加強的地方為(可複選)：<text:s/></text:p>
      <text:p text:style-name="P63"><text:s text:c="5"/>□<text:s/>工作態度□<text:s/>穩定度及抗壓性□<text:s/>團隊合作能力<text:s/>□<text:s/>遵守專業倫理<text:s/></text:p>
      <text:p text:style-name="P64"><text:s text:c="5"/>□<text:s/>學習意願及可塑性<text:s/>□<text:s/>創新能力□<text:s/>表達溝通能力<text:s/>□發掘及解決問題能力<text:s/></text:p>
      <text:p text:style-name="P65"><text:s text:c="5"/>□<text:s/>專業知識與技術<text:s/>□基礎電腦應用技能<text:s/>□外語能力<text:s/>□<text:s/>能將理論應用到實務</text:p>
      <text:p text:style-name="P66"><text:span text:style-name="T67"><text:s text:c="5"/>□</text:span><text:span text:style-name="T68">其他：</text:span><text:span text:style-name="T69"><text:s/></text:span><text:span text:style-name="T70"><text:s text:c="46"/></text:span><text:span text:style-name="T71"><text:s text:c="3"/></text:span></text:p>
      <text:p text:style-name="P72">四、整體而言，您對本校同學在實習的學習態度，是否滿意？<text:s/></text:p>
      <text:p text:style-name="Default"><text:span text:style-name="T73"><text:s text:c="5"/>□</text:span><text:span text:style-name="T74">滿意</text:span><text:span text:style-name="T75"><text:s/></text:span></text:p>
      <text:p text:style-name="Default"><text:span text:style-name="T76"><text:s text:c="5"/>□</text:span><text:span text:style-name="T77">不滿意</text:span><text:span text:style-name="T78">(</text:span><text:span text:style-name="T79">請續答下題</text:span><text:span text:style-name="T80">)<text:s/></text:span></text:p>
      <text:p text:style-name="P81"><text:s text:c="5"/>您認為最不滿意的地方為(可複選)：<text:s/></text:p>
      <text:p text:style-name="Default"><text:span text:style-name="T82"><text:s text:c="5"/>□</text:span><text:span text:style-name="T83">經常遲到早退</text:span><text:span text:style-name="T84">□</text:span><text:span text:style-name="T85">交待的工作沒有回報</text:span><text:span text:style-name="T86">□</text:span><text:span text:style-name="T87">對老板不禮貌</text:span><text:span text:style-name="T88"><text:s/></text:span></text:p>
      <text:p text:style-name="Default"><text:span text:style-name="T89"><text:s text:c="5"/>□</text:span><text:span text:style-name="T90">儀容不整就來上班</text:span><text:span text:style-name="T91">□</text:span><text:span text:style-name="T92">和同事吵架</text:span><text:span text:style-name="T93">□</text:span><text:span text:style-name="T94">斤斤計較工作量</text:span><text:span text:style-name="T95"><text:s/></text:span></text:p>
      <text:p text:style-name="Default"><text:span text:style-name="T96"><text:s text:c="5"/>□</text:span><text:span text:style-name="T97">其他：</text:span><text:span text:style-name="T98"><text:s text:c="47"/></text:span><text:span text:style-name="T99"><text:s/></text:span></text:p>
      <text:p text:style-name="P100">五、您認為本校或<text:s/>貴單位在執行校外實習的過程中，有那些您覺得需要再配合的地方？<text:s/></text:p>
      <text:p text:style-name="P101"/>
      <text:p text:style-name="P102"/>
      <text:p text:style-name="P103">六、其他建議：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‥." svg:font-family="標楷體‥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3937in" fo:margin-right="0.8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7T08:12:00Z</meta:creation-date>
    <dc:date>2024-02-15T01:51:00Z</dc:date>
    <meta:template xlink:href="Normal" xlink:type="simple"/>
    <meta:editing-cycles>3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