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6.825in"/>
    </style:style>
    <style:style style:name="Table10" style:family="table">
      <style:table-properties style:width="6.8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right="0.0236in" fo:text-indent="3.66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right="0.0236in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margin-left="0.4923in" fo:text-indent="-0.4923in">
        <style:tab-stops>
          <style:tab-stop style:type="left" style:position="0.0076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left="0.49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left="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margin-left="0.4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2" style:family="table-column">
      <style:table-column-properties style:column-width="0.5652in" style:use-optimal-column-width="false"/>
    </style:style>
    <style:style style:name="TableColumn73" style:family="table-column">
      <style:table-column-properties style:column-width="3.8763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4201in" style:use-optimal-column-width="false"/>
    </style:style>
    <style:style style:name="TableColumn78" style:family="table-column">
      <style:table-column-properties style:column-width="0.080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71" style:family="table">
      <style:table-properties style:width="6.9423in" fo:margin-left="-0.2006in" table:align="left"/>
    </style:style>
    <style:style style:name="TableRow80" style:family="table-row">
      <style:table-row-properties style:min-row-height="0.87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2486in" style:use-optimal-row-height="false"/>
    </style:style>
    <style:style style:name="TableCell9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62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2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49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248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238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48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248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238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248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248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1" style:family="table-row">
      <style:table-row-properties style:min-row-height="0.2486in" style:use-optimal-row-height="false"/>
    </style:style>
    <style:style style:name="TableCell24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0.248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248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248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0.248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248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9" style:family="table-row">
      <style:table-row-properties style:min-row-height="0.248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4" style:family="table-row">
      <style:table-row-properties style:min-row-height="0.248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9" style:family="table-row">
      <style:table-row-properties style:min-row-height="0.248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4" style:family="table-row">
      <style:table-row-properties style:min-row-height="0.497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0.248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299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9" style:family="table-row">
      <style:table-row-properties style:min-row-height="0.238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4" style:family="table-row">
      <style:table-row-properties style:min-row-height="0.2486in" style:use-optimal-row-height="false"/>
    </style:style>
    <style:style style:name="TableCell4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min-row-height="0.497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435" style:parent-style-name="內文" style:family="paragraph">
      <style:paragraph-properties style:snap-to-layout-grid="false" fo:margin-left="-0.026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36" style:family="table-row">
      <style:table-row-properties style:min-row-height="0.497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indent="-0.0236in"/>
      <style:text-properties style:font-name="標楷體" style:font-name-asian="標楷體" style:font-name-complex="Arial" style:font-size-complex="12pt"/>
    </style:style>
    <style:style style:name="P449" style:parent-style-name="內文" style:family="paragraph">
      <style:paragraph-properties style:snap-to-layout-grid="false" fo:text-indent="-0.0236in"/>
      <style:text-properties style:font-name="標楷體" style:font-name-asian="標楷體" style:font-name-complex="Arial" style:font-size-complex="12pt"/>
    </style:style>
    <style:style style:name="P450" style:parent-style-name="內文" style:family="paragraph">
      <style:paragraph-properties style:snap-to-layout-grid="false" fo:text-indent="-0.0236in"/>
      <style:text-properties style:font-name="標楷體" style:font-name-asian="標楷體" style:font-name-complex="Arial" style:font-size-complex="12pt"/>
    </style:style>
    <style:style style:name="P451" style:parent-style-name="內文" style:family="paragraph">
      <style:paragraph-properties style:snap-to-layout-grid="false" fo:text-indent="-0.0236in"/>
      <style:text-properties style:font-name="標楷體" style:font-name-asian="標楷體" style:font-name-complex="Arial" style:font-size-complex="12pt"/>
    </style:style>
    <style:style style:name="P452" style:parent-style-name="內文" style:family="paragraph">
      <style:paragraph-properties style:snap-to-layout-grid="false" fo:text-indent="-0.0236in"/>
      <style:text-properties style:font-name="標楷體" style:font-name-asian="標楷體" style:font-name-complex="Arial" style:font-size-complex="12pt"/>
    </style:style>
    <style:style style:name="P453" style:parent-style-name="內文" style:family="paragraph">
      <style:paragraph-properties style:snap-to-layout-grid="false" fo:text-indent="-0.0236in"/>
    </style:style>
    <style:style style:name="T454" style:parent-style-name="預設段落字型" style:family="text">
      <style:text-properties style:font-name="標楷體" style:font-name-asian="標楷體" style:font-name-complex="Arial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59" style:family="table-row">
      <style:table-row-properties style:min-row-height="0.497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1" style:family="table-row">
      <style:table-row-properties style:min-row-height="0.497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ableRow497" style:family="table-row">
      <style:table-row-properties style:min-row-height="2.732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min-row-height="1.47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justify"/>
      <style:text-properties style:font-size-complex="12pt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7"/></text:span><text:span text:style-name="T5">國立臺南大學學生校外實習課程問卷調查表</text:span><text:span text:style-name="T6"><text:s/></text:span><text:span text:style-name="T7">(</text:span><text:span text:style-name="T8">實習學生用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您好：</text:p>
            <text:p text:style-name="P15"><text:s text:c="4"/>本問卷為推動校外實習欲瞭解同學在參與校外實習課程後，對於自我實務技能的提升或是自我成長是否有所助益，並可提供學校在規劃校外實習課程時能更加完備。本問卷僅進行整體分析，請同學撥冗詳實填答，您的寶貴意見將對未來的學弟妹們能更加順利進行實習。</text:p>
            <text:p text:style-name="P16">在此致上最高謝意！<text:s text:c="3"/>敬祝<text:s text:c="2"/>身體健康，學業進步！</text:p>
            <text:p text:style-name="P17"><text:s text:c="5"/>○○○○○○系(所)<text:s/>敬啟</text:p>
            <text:p text:style-name="P18"><text:s text:c="44"/>聯絡人員：○○○ <text:s/>分機○○○</text:p>
            <text:p text:style-name="P19"><text:s text:c="49"/>○○○@mail.nutn.edu.tw</text:p>
          </table:table-cell>
        </table:table-row>
      </table:table>
      <text:p text:style-name="P20"/>
      <text:p text:style-name="P21">壹、基本資料<text:s/></text:p>
      <text:list text:style-name="LFO1" text:continue-numbering="true">
        <text:list-item>
          <text:list>
            <text:list-item>
              <text:p text:style-name="P22">學制﹕□大學部<text:s/>(日) <text:s text:c="4"/>□大學部(夜) <text:s text:c="5"/>□碩士班<text:s text:c="3"/></text:p>
            </text:list-item>
            <text:list-item>
              <text:p text:style-name="P23"><text:span text:style-name="T24">就讀科系</text:span><text:span text:style-name="T25">系</text:span><text:span text:style-name="T26">(</text:span><text:span text:style-name="T27">所</text:span><text:span text:style-name="T28">)</text:span><text:span text:style-name="T29">：</text:span></text:p>
            </text:list-item>
            <text:list-item>
              <text:p text:style-name="P30"><text:span text:style-name="T31">課程名稱：</text:span><text:span text:style-name="T32"><text:s text:c="21"/></text:span><text:span text:style-name="T33"><text:s/></text:span><text:span text:style-name="T34">學分：</text:span><text:span text:style-name="T35"><text:s/></text:span><text:span text:style-name="T36"><text:s text:c="9"/></text:span><text:span text:style-name="T37"><text:s text:c="4"/>□</text:span><text:span text:style-name="T38">必修</text:span><text:span text:style-name="T39"><text:s text:c="6"/>□</text:span><text:span text:style-name="T40">選修</text:span></text:p>
            </text:list-item>
            <text:list-item>
              <text:p text:style-name="P41">開課學年度：<text:s text:c="12"/>□上學期<text:s text:c="4"/>□下學期</text:p>
            </text:list-item>
            <text:list-item>
              <text:p text:style-name="P42">實習課程類別：<text:s/>□暑期實習<text:s text:c="3"/>□學期實習<text:s text:c="2"/>□學年實習<text:s text:c="4"/></text:p>
            </text:list-item>
            <text:list-item>
              <text:p text:style-name="P43">實習場所</text:p>
            </text:list-item>
          </text:list>
        </text:list-item>
      </text:list>
      <text:p text:style-name="P44"><text:span text:style-name="T45">□</text:span><text:span text:style-name="T46">校內實習</text:span><text:span text:style-name="T47">(</text:span><text:span text:style-name="T48">(</text:span><text:span text:style-name="T49">含附屬機構</text:span><text:span text:style-name="T50">)</text:span><text:span text:style-name="T51">)</text:span></text:p>
      <text:p text:style-name="P52"><text:span text:style-name="T53">□</text:span><text:span text:style-name="T54">校外實習</text:span><text:span text:style-name="T55">(</text:span><text:span text:style-name="T56">國內</text:span><text:span text:style-name="T57">)</text:span></text:p>
      <text:p text:style-name="P58"><text:span text:style-name="T59">□</text:span><text:span text:style-name="T60">校外實習</text:span><text:span text:style-name="T61">(</text:span><text:span text:style-name="T62">國外</text:span><text:span text:style-name="T63">)</text:span></text:p>
      <text:p text:style-name="P64"><text:span text:style-name="T65">□</text:span><text:span text:style-name="T66">校外實習</text:span><text:span text:style-name="T67">(</text:span><text:span text:style-name="T68">港澳大陸</text:span><text:span text:style-name="T69">)</text:span></text:p>
      <text:p text:style-name="P70">貳、實習滿意度調查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>
              <text:p text:style-name="P82">題<text:s text:c="16"/>項</text:p>
            </table:table-cell>
            <table:covered-table-cell/>
            <table:table-cell table:style-name="TableCell83">
              <text:p text:style-name="P84">非常同意</text:p>
            </table:table-cell>
            <table:table-cell table:style-name="TableCell85">
              <text:p text:style-name="P86">同意</text:p>
            </table:table-cell>
            <table:table-cell table:style-name="TableCell87">
              <text:p text:style-name="P88">普通</text:p>
            </table:table-cell>
            <table:table-cell table:style-name="TableCell89" table:number-columns-spanned="2">
              <text:p text:style-name="P90">不同意</text:p>
            </table:table-cell>
            <table:covered-table-cell/>
            <table:table-cell table:style-name="TableCell91">
              <text:p text:style-name="P92">非常不同意</text:p>
            </table:table-cell>
          </table:table-row>
        </table:table-header-rows>
        <table:table-row table:style-name="TableRow93">
          <table:table-cell table:style-name="TableCell94" table:number-columns-spanned="8">
            <text:p text:style-name="P95">一、對實習課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(1)</text:p>
          </table:table-cell>
          <table:table-cell table:style-name="TableCell99">
            <text:p text:style-name="P100">我有參加系所或行政單位於實習前辦理的相關講習或說明會。</text:p>
          </table:table-cell>
          <table:table-cell table:style-name="TableCell101" table:number-columns-spanned="6">
            <text:p text:style-name="P102">有<text:s text:c="3"/>□(請接第2題)</text:p>
            <text:p text:style-name="P103">沒有<text:s/>□(請接第3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(2)</text:p>
          </table:table-cell>
          <table:table-cell table:style-name="TableCell107">
            <text:p text:style-name="P108">實習職前講習或說明會對我有所助益。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 table:number-columns-spanned="2">
            <text:p text:style-name="P116">□</text:p>
          </table:table-cell>
          <table:covered-table-cell/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(3)</text:p>
          </table:table-cell>
          <table:table-cell table:style-name="TableCell122">
            <text:p text:style-name="P123"><text:span text:style-name="T124">實習前系所及行政單位提供我完善的實習資訊或諮詢管道。</text:span>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 table:number-columns-spanned="2">
            <text:p text:style-name="P132">□</text:p>
          </table:table-cell>
          <table:covered-table-cell/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(4)</text:p>
          </table:table-cell>
          <table:table-cell table:style-name="TableCell138">
            <text:p text:style-name="P139">實習前，我瞭解實習相關的權利及義務。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 table:number-columns-spanned="2">
            <text:p text:style-name="P147">□</text:p>
          </table:table-cell>
          <table:covered-table-cell/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(5)</text:p>
          </table:table-cell>
          <table:table-cell table:style-name="TableCell153">
            <text:p text:style-name="P154">實習前，我瞭解職場倫理。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 table:number-columns-spanned="2">
            <text:p text:style-name="P162">□</text:p>
          </table:table-cell>
          <table:covered-table-cell/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(6)</text:p>
          </table:table-cell>
          <table:table-cell table:style-name="TableCell168">
            <text:p text:style-name="P169"><text:span text:style-name="T170">對於系所輔導教師的聯繫、訪視與指導感到滿意。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 table:number-columns-spanned="2">
            <text:p text:style-name="P178">□</text:p>
          </table:table-cell>
          <table:covered-table-cell/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(7)</text:p>
          </table:table-cell>
          <table:table-cell table:style-name="TableCell184">
            <text:p text:style-name="P185">對於系所的行政支援感到滿意。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 table:number-columns-spanned="2">
            <text:p text:style-name="P193">□</text:p>
          </table:table-cell>
          <table:covered-table-cell/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p text:style-name="P198">(8)</text:p>
          </table:table-cell>
          <table:table-cell table:style-name="TableCell199">
            <text:p text:style-name="P200">我認為系所安排之產業實務實習課程的學習時數足夠。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 table:number-columns-spanned="2">
            <text:p text:style-name="P208">□</text:p>
          </table:table-cell>
          <table:covered-table-cell/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(9)</text:p>
          </table:table-cell>
          <table:table-cell table:style-name="TableCell214">
            <text:p text:style-name="P215">整體而言，我肯定系上開設的產業實務實習課程。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 table:number-columns-spanned="2">
            <text:p text:style-name="P223">□</text:p>
          </table:table-cell>
          <table:covered-table-cell/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(10)</text:p>
          </table:table-cell>
          <table:table-cell table:style-name="TableCell229">
            <text:p text:style-name="P230">經過這次實習經驗，我會鼓勵學弟妹參與產業實務實習。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 table:number-columns-spanned="2">
            <text:p text:style-name="P238">□</text:p>
          </table:table-cell>
          <table:covered-table-cell/>
          <table:table-cell table:style-name="TableCell239">
            <text:p text:style-name="P240">□</text:p>
          </table:table-cell>
        </table:table-row>
        <table:table-row table:style-name="TableRow241">
          <table:table-cell table:style-name="TableCell242" table:number-columns-spanned="8">
            <text:p text:style-name="P243">二、對實習機構的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(11)</text:p>
          </table:table-cell>
          <table:table-cell table:style-name="TableCell247">
            <text:p text:style-name="P248">我在參與實習課程前，已了解實習契約內容。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 table:number-columns-spanned="2">
            <text:p text:style-name="P256">□</text:p>
          </table:table-cell>
          <table:covered-table-cell/>
          <table:table-cell table:style-name="TableCell257">
            <text:p text:style-name="P258">□</text:p>
          </table:table-cell>
        </table:table-row>
        <text:soft-page-break/>
        <table:table-row table:style-name="TableRow259">
          <table:table-cell table:style-name="TableCell260">
            <text:p text:style-name="P261">(12)</text:p>
          </table:table-cell>
          <table:table-cell table:style-name="TableCell262">
            <text:p text:style-name="P263">實習機構提供我專業且安全的實習環境。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 table:number-columns-spanned="2">
            <text:p text:style-name="P271">□</text:p>
          </table:table-cell>
          <table:covered-table-cell/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(13)</text:p>
          </table:table-cell>
          <table:table-cell table:style-name="TableCell277">
            <text:p text:style-name="P278">我能適應實習的工作環境，並與同事相處融洽。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 table:number-columns-spanned="2">
            <text:p text:style-name="P286">□</text:p>
          </table:table-cell>
          <table:covered-table-cell/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>(14)</text:p>
          </table:table-cell>
          <table:table-cell table:style-name="TableCell292">
            <text:p text:style-name="P293">我被分配到的實際工作份量與難度是合理的。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 table:number-columns-spanned="2">
            <text:p text:style-name="P301">□</text:p>
          </table:table-cell>
          <table:covered-table-cell/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>(15)</text:p>
          </table:table-cell>
          <table:table-cell table:style-name="TableCell307">
            <text:p text:style-name="P308">實習內容與我在校所學是有關聯的。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 table:number-columns-spanned="2">
            <text:p text:style-name="P316">□</text:p>
          </table:table-cell>
          <table:covered-table-cell/>
          <table:table-cell table:style-name="TableCell317">
            <text:p text:style-name="P318">□</text:p>
          </table:table-cell>
        </table:table-row>
        <table:table-row table:style-name="TableRow319">
          <table:table-cell table:style-name="TableCell320">
            <text:p text:style-name="P321">(16)</text:p>
          </table:table-cell>
          <table:table-cell table:style-name="TableCell322">
            <text:p text:style-name="P323">在校所學的專業技能有助於實習工作中的運用。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 table:number-columns-spanned="2">
            <text:p text:style-name="P331">□</text:p>
          </table:table-cell>
          <table:covered-table-cell/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(17)</text:p>
          </table:table-cell>
          <table:table-cell table:style-name="TableCell337">
            <text:p text:style-name="P338">實習機構有人協助指導實習上遇到的困難。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p text:style-name="P351">(18)</text:p>
          </table:table-cell>
          <table:table-cell table:style-name="TableCell352">
            <text:p text:style-name="P353">實習後，我覺得提升自己解決實務問題的能力。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 table:number-columns-spanned="2">
            <text:p text:style-name="P361">□</text:p>
          </table:table-cell>
          <table:covered-table-cell/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>
            <text:p text:style-name="P366">(19)</text:p>
          </table:table-cell>
          <table:table-cell table:style-name="TableCell367">
            <text:p text:style-name="P368">透過這次實習，有助於我對職場倫理與工作態度的了解。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 table:number-columns-spanned="2">
            <text:p text:style-name="P376">□</text:p>
          </table:table-cell>
          <table:covered-table-cell/>
          <table:table-cell table:style-name="TableCell377">
            <text:p text:style-name="P378">□</text:p>
          </table:table-cell>
        </table:table-row>
        <table:table-row table:style-name="TableRow379">
          <table:table-cell table:style-name="TableCell380">
            <text:p text:style-name="P381">(20)</text:p>
          </table:table-cell>
          <table:table-cell table:style-name="TableCell382">
            <text:p text:style-name="P383">我認為實習對畢業後尋找工作有所幫助。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 table:number-columns-spanned="2">
            <text:p text:style-name="P391">□</text:p>
          </table:table-cell>
          <table:covered-table-cell/>
          <table:table-cell table:style-name="TableCell392">
            <text:p text:style-name="P393">□</text:p>
          </table:table-cell>
        </table:table-row>
        <table:table-row table:style-name="TableRow394">
          <table:table-cell table:style-name="TableCell395">
            <text:p text:style-name="P396">(21)</text:p>
          </table:table-cell>
          <table:table-cell table:style-name="TableCell397">
            <text:p text:style-name="P398">未來當初實習機構如願意聘用我，我有意願前往任職。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 table:number-columns-spanned="2">
            <text:p text:style-name="P406">□</text:p>
          </table:table-cell>
          <table:covered-table-cell/>
          <table:table-cell table:style-name="TableCell407">
            <text:p text:style-name="P408">□</text:p>
          </table:table-cell>
        </table:table-row>
        <table:table-row table:style-name="TableRow409">
          <table:table-cell table:style-name="TableCell410">
            <text:p text:style-name="P411">(22)</text:p>
          </table:table-cell>
          <table:table-cell table:style-name="TableCell412">
            <text:p text:style-name="P413">整體而言，我對本次的實習經驗感到滿意。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 table:number-columns-spanned="2">
            <text:p text:style-name="P421">□</text:p>
          </table:table-cell>
          <table:covered-table-cell/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 table:number-columns-spanned="8">
            <text:p text:style-name="P426">三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(23)</text:p>
          </table:table-cell>
          <table:table-cell table:style-name="TableCell430">
            <text:p text:style-name="P431"><text:span text:style-name="T432">請問您本學期實習時，是否需要自行付費給實習單位？</text:span></text:p>
          </table:table-cell>
          <table:table-cell table:style-name="TableCell433" table:number-columns-spanned="6">
            <text:p text:style-name="P434">□否</text:p>
            <text:p text:style-name="P435">□是，要自己額外繳交實習費用(如實習指導費用、制服費用、餐費、宿舍租金等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(24)</text:p>
          </table:table-cell>
          <table:table-cell table:style-name="TableCell439">
            <text:p text:style-name="P440"><text:span text:style-name="T441">您實習的機構屬於下列何種？</text:span><text:span text:style-name="T442">(</text:span><text:span text:style-name="T443">若有</text:span><text:span text:style-name="T444">2</text:span><text:span text:style-name="T445">個以上機構，請以實習時間最長的機構為主回答</text:span><text:span text:style-name="T446">)</text:span></text:p>
          </table:table-cell>
          <table:table-cell table:style-name="TableCell447" table:number-columns-spanned="6">
            <text:p text:style-name="P448">□目前就讀的學校或其附屬機構（如學校附設中小學、實習旅/會館、電台、林場…等）</text:p>
            <text:p text:style-name="P449">□其他教育機構（不含本校或本校之附設機構）</text:p>
            <text:p text:style-name="P450">□政府部門或公家單位</text:p>
            <text:p text:style-name="P451">□企業機構或私人單位<text:s/></text:p>
            <text:p text:style-name="P452">□非營利機構</text:p>
            <text:p text:style-name="P453"><text:span text:style-name="T454">□</text:span><text:span text:style-name="T455">其他</text:span><text:span text:style-name="T456"><text:s text:c="2"/></text:span><text:span text:style-name="T457"><text:s text:c="16"/></text:span><text:span text:style-name="T45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(25)</text:p>
          </table:table-cell>
          <table:table-cell table:style-name="TableCell462">
            <text:p text:style-name="P463"><text:span text:style-name="T464">您認為校外實習課程用哪種類型辦理較為合適？</text:span></text:p>
          </table:table-cell>
          <table:table-cell table:style-name="TableCell465" table:number-columns-spanned="2">
            <text:p text:style-name="P466">□暑期</text:p>
          </table:table-cell>
          <table:covered-table-cell/>
          <table:table-cell table:style-name="TableCell467" table:number-columns-spanned="2">
            <text:p text:style-name="P468">□學期</text:p>
          </table:table-cell>
          <table:covered-table-cell/>
          <table:table-cell table:style-name="TableCell469" table:number-columns-spanned="2">
            <text:p text:style-name="P470">□學年</text:p>
          </table:table-cell>
          <table:covered-table-cell/>
        </table:table-row>
        <table:table-row table:style-name="TableRow471">
          <table:table-cell table:style-name="TableCell472">
            <text:p text:style-name="P473">(26)</text:p>
          </table:table-cell>
          <table:table-cell table:style-name="TableCell474">
            <text:p text:style-name="P475"><text:span text:style-name="T476">您認為校外實習課程在哪個年級辦理較為合適？</text:span></text:p>
          </table:table-cell>
          <table:table-cell table:style-name="TableCell477">
            <text:p text:style-name="P478"><text:span text:style-name="T479">□</text:span><text:span text:style-name="T480">一年級</text:span></text:p>
          </table:table-cell>
          <table:table-cell table:style-name="TableCell481">
            <text:p text:style-name="P482"><text:span text:style-name="T483">□</text:span><text:span text:style-name="T484">二年級</text:span></text:p>
          </table:table-cell>
          <table:table-cell table:style-name="TableCell485">
            <text:p text:style-name="P486"><text:span text:style-name="T487">□</text:span><text:span text:style-name="T488">三年級</text:span></text:p>
          </table:table-cell>
          <table:table-cell table:style-name="TableCell489" table:number-columns-spanned="2">
            <text:p text:style-name="P490"><text:span text:style-name="T491">□</text:span><text:span text:style-name="T492">四年級</text:span></text:p>
          </table:table-cell>
          <table:covered-table-cell/>
          <table:table-cell table:style-name="TableCell493">
            <text:p text:style-name="P494"><text:span text:style-name="T495">□</text:span><text:span text:style-name="T496">五年級</text:span></text:p>
          </table:table-cell>
        </table:table-row>
        <text:soft-page-break/>
        <table:table-row table:style-name="TableRow497">
          <table:table-cell table:style-name="TableCell498">
            <text:p text:style-name="P499">(27)</text:p>
          </table:table-cell>
          <table:table-cell table:style-name="TableCell500">
            <text:p text:style-name="P501">畢業後就業意願</text:p>
          </table:table-cell>
          <table:table-cell table:style-name="TableCell502" table:number-columns-spanned="6">
            <text:p text:style-name="P503">□實習機構提出留任需求，已確定留任(含役畢後願意留任)。</text:p>
            <text:p text:style-name="P504">□實習機構尚未提出留任需求，但希望回到原實習機構工作。</text:p>
            <text:p text:style-name="P505">□換到其他與原實習機構同領域的公司工作。</text:p>
            <text:p text:style-name="P506">□不再考慮實習的產業別或職缺</text:p>
            <text:p text:style-name="P507">□繼續升學</text:p>
            <text:p text:style-name="P508">□尚未決定</text:p>
            <text:p text:style-name="P509"><text:span text:style-name="T510">□</text:span><text:span text:style-name="T511">其他</text:span><text:span text:style-name="T512">(</text:span><text:span text:style-name="T513">請說明</text:span><text:span text:style-name="T514"><text:s text:c="14"/>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(28)</text:p>
          </table:table-cell>
          <table:table-cell table:style-name="TableCell519" table:number-columns-spanned="7">
            <text:p text:style-name="P520">我有話要說<text:s/>(可以是我的困難/感謝/給學弟妺的話/對校外實習課程的相關建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<text:span text:style-name="T523">謝謝您的填答，並預祝您學業順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3937in" fo:margin-right="0.8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7T08:13:00Z</meta:creation-date>
    <dc:date>2024-02-15T01:50:00Z</dc:date>
    <meta:print-date>2015-12-25T08:42:00Z</meta:print-date>
    <meta:template xlink:href="Normal" xlink:type="simple"/>
    <meta:editing-cycles>13</meta:editing-cycles>
    <meta:editing-duration>PT60S</meta:editing-duration>
    <meta:document-statistic meta:page-count="3" meta:paragraph-count="4" meta:word-count="301" meta:character-count="2013" meta:row-count="14" meta:non-whitespace-character-count="1716"/>
  </office:meta>
</office:document-meta>
</file>