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5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2.2479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575in"/>
    </style:style>
    <style:style style:name="Table10" style:family="table">
      <style:table-properties style:width="7.0562in" fo:margin-left="0in" table:align="center"/>
    </style:style>
    <style:style style:name="TableRow16" style:family="table-row">
      <style:table-row-properties style:min-row-height="0.389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166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56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in"/>
    </style:style>
    <style:style style:name="P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5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in"/>
    </style:style>
    <style:style style:name="P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354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77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388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388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674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6583in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6583in"/>
      <style:text-properties style:font-name="標楷體" style:font-name-asian="標楷體"/>
    </style:style>
    <style:style style:name="TableRow82" style:family="table-row">
      <style:table-row-properties style:min-row-height="0.2437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88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90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034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0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8" style:family="table-row">
      <style:table-row-properties style:min-row-height="0.290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13" style:family="table-row">
      <style:table-row-properties style:min-row-height="0.2902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1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18" style:family="table-row">
      <style:table-row-properties style:min-row-height="0.2902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902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3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3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36" style:family="table-row">
      <style:table-row-properties style:min-row-height="0.296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4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41" style:family="table-row">
      <style:table-row-properties style:min-row-height="1.2368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763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7166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實習機構</text:span><text:span text:style-name="T3">(</text:span><text:span text:style-name="T4">公司</text:span><text:span text:style-name="T5">)</text:span><text:span text:style-name="T6">評估表</text:span><text:span text:style-name="T7"><text:s/>(105.4.27</text:span><text:span text:style-name="T8">修正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實習機構(公司)名<text:s/>稱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評估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評估方式</text:p>
          </table:table-cell>
          <table:covered-table-cell/>
          <table:table-cell table:style-name="TableCell29" table:number-columns-spanned="3">
            <text:p text:style-name="P30">□實地訪視<text:s text:c="5"/>□電話訪談<text:s text:c="5"/>□與實習機構人員面談<text:s text:c="4"/>□其他<text:s/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 table:number-columns-spanned="3">
            <text:p text:style-name="P35"><text:s text:c="5"/>年<text:s text:c="4"/>月<text:s text:c="4"/>日<text:s/>至<text:s text:c="4"/>年<text:s text:c="4"/>月<text:s text:c="4"/>日<text:s text:c="5"/>(請填寫最近一次的實習)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習工作內容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適合系別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實習時間</text:p>
          </table:table-cell>
          <table:covered-table-cell/>
          <table:table-cell table:style-name="TableCell56">
            <text:p text:style-name="P57"><text:s text:c="7"/>時/日；</text:p>
            <text:p text:style-name="P58"><text:s text:c="7"/>時/週。</text:p>
          </table:table-cell>
          <table:table-cell table:style-name="TableCell59">
            <text:p text:style-name="P60">輪班</text:p>
          </table:table-cell>
          <table:table-cell table:style-name="TableCell61">
            <text:p text:style-name="P62">□是：<text:s text:c="4"/>時/天，做<text:s text:c="3"/>休<text:s text:c="4"/></text:p>
            <text:p text:style-name="P63">□否</text:p>
          </table:table-cell>
        </table:table-row>
        <table:table-row table:style-name="TableRow64">
          <table:table-cell table:style-name="TableCell65" table:number-columns-spanned="2">
            <text:p text:style-name="P66">額外實習時間</text:p>
          </table:table-cell>
          <table:covered-table-cell/>
          <table:table-cell table:style-name="TableCell67">
            <text:p text:style-name="P68">每日<text:s text:c="8"/>時；</text:p>
            <text:p text:style-name="P69">每週<text:s text:c="8"/>時。</text:p>
          </table:table-cell>
          <table:table-cell table:style-name="TableCell70">
            <text:p text:style-name="P71">提供薪資額度</text:p>
          </table:table-cell>
          <table:table-cell table:style-name="TableCell72">
            <text:p text:style-name="P73">□是：額度<text:s text:c="11"/></text:p>
            <text:p text:style-name="P74">□否</text:p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住<text:s text:c="4"/>宿</text:p>
          </table:table-cell>
          <table:covered-table-cell/>
          <table:table-cell table:style-name="TableCell78" table:number-columns-spanned="3">
            <text:p text:style-name="P79">□供宿：□無需負擔房租</text:p>
            <text:p text:style-name="P80">□負擔房租<text:s text:c="10"/>元/月，與公司距離：<text:s text:c="16"/>，</text:p>
            <text:p text:style-name="P81">其他說明：<text:s text:c="45"/>。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□自理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保險事宜</text:p>
          </table:table-cell>
          <table:covered-table-cell/>
          <table:table-cell table:style-name="TableCell89" table:number-columns-spanned="3">
            <text:p text:style-name="P90">□勞健保<text:s/>□提撥退休金<text:s/>□團保<text:s/>□其他<text:s text:c="9"/>□皆無提供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膳<text:s text:c="4"/>食</text:p>
          </table:table-cell>
          <table:covered-table-cell/>
          <table:table-cell table:style-name="TableCell94">
            <text:p text:style-name="P95">□自理<text:s text:c="3"/>□機構(公司)提供</text:p>
          </table:table-cell>
          <table:table-cell table:style-name="TableCell96">
            <text:p text:style-name="P97">配合簽約</text:p>
          </table:table-cell>
          <table:table-cell table:style-name="TableCell98">
            <text:p text:style-name="P99">□是<text:s text:c="5"/>□否</text:p>
          </table:table-cell>
        </table:table-row>
        <table:table-row table:style-name="TableRow100">
          <table:table-cell table:style-name="TableCell101" table:number-columns-spanned="5">
            <text:p text:style-name="P102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工作環境</text:p>
          </table:table-cell>
          <table:covered-table-cell/>
          <table:table-cell table:style-name="TableCell106" table:number-columns-spanned="3">
            <text:p text:style-name="P107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工作安全性</text:p>
          </table:table-cell>
          <table:covered-table-cell/>
          <table:table-cell table:style-name="TableCell111" table:number-columns-spanned="3">
            <text:p text:style-name="P112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作專業性</text:p>
          </table:table-cell>
          <table:covered-table-cell/>
          <table:table-cell table:style-name="TableCell116" table:number-columns-spanned="3">
            <text:p text:style-name="P117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工作負荷</text:p>
          </table:table-cell>
          <table:covered-table-cell/>
          <table:table-cell table:style-name="TableCell121" table:number-columns-spanned="3">
            <text:p text:style-name="P122"><text:span text:style-name="T123">（負荷適合）</text:span><text:span text:style-name="T124">□5 <text:s text:c="4"/>□4 <text:s text:c="4"/>□3 <text:s text:c="5"/>□2 <text:s text:c="4"/>□1</text:span><text:span text:style-name="T125">（負荷太重）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培訓計畫</text:p>
          </table:table-cell>
          <table:covered-table-cell/>
          <table:table-cell table:style-name="TableCell129" table:number-columns-spanned="3">
            <text:p text:style-name="P130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合作理念</text:p>
          </table:table-cell>
          <table:covered-table-cell/>
          <table:table-cell table:style-name="TableCell134" table:number-columns-spanned="3">
            <text:p text:style-name="P135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三、整體總評</text:p>
          </table:table-cell>
          <table:covered-table-cell/>
          <table:table-cell table:style-name="TableCell139" table:number-columns-spanned="3">
            <text:p text:style-name="P140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四、補充說明：（請說明推薦、不推薦的理由，並請與實習機構確認務依實習合作契約期間提供實習機會，勿因機構(公司)營運因素而期中解約造成學生中斷實習之困擾。）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五、評估結論</text:p>
          </table:table-cell>
          <table:table-cell table:style-name="TableCell149" table:number-columns-spanned="4">
            <text:p text:style-name="P150">□推薦實習<text:s text:c="13"/>□不推薦實習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系所名稱<text:s/>:<text:s/><text:s text:c="34"/></text:p>
            <text:p text:style-name="P154"><text:s/>填表人：_______________________<text:s/>(簽章) <text:s text:c="3"/><text:s text:c="2"/>單位主管：___________________<text:s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5"><text:s/></text:span><text:span text:style-name="T156">備註：本表請於每年實習前進行評估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奕禎</meta:initial-creator>
    <dc:creator>User</dc:creator>
    <meta:creation-date>2024-02-07T07:56:00Z</meta:creation-date>
    <dc:date>2024-02-15T02:00:00Z</dc:date>
    <meta:template xlink:href="Normal" xlink:type="simple"/>
    <meta:editing-cycles>6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