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line-height="0.2777in" fo:margin-left="0.5in" fo:text-indent="-0.5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2777in" fo:margin-left="0.5in" fo:text-indent="-0.5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margin-top="0.125in" fo:line-height="0.2777in" fo:margin-left="0.5in" fo:text-indent="-0.5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14" style:family="table-column">
      <style:table-column-properties style:column-width="0.9805in" style:use-optimal-column-width="false"/>
    </style:style>
    <style:style style:name="TableColumn15" style:family="table-column">
      <style:table-column-properties style:column-width="6.202in" style:use-optimal-column-width="false"/>
    </style:style>
    <style:style style:name="Table13" style:family="table">
      <style:table-properties style:width="7.1826in" fo:margin-left="-0.075in" table:align="left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ableRow23" style:family="table-row">
      <style:table-row-properties style:min-row-height="0.406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WWNum24" style:family="paragraph">
      <style:paragraph-properties fo:text-align="justify" fo:margin-left="0.2965in" fo:text-indent="-0.25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Row33" style:family="table-row">
      <style:table-row-properties style:min-row-height="0.406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37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WWNum24" style:family="paragraph">
      <style:paragraph-properties fo:text-align="justify" fo:margin-left="0.2965in" fo:text-indent="-0.25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Row43" style:family="table-row">
      <style:table-row-properties style:min-row-height="0.406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WWNum24" style:family="paragraph">
      <style:paragraph-properties fo:text-align="justify" fo:margin-left="0.2965in" fo:text-indent="-0.2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Row53" style:family="table-row">
      <style:table-row-properties style:min-row-height="0.40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WWNum24" style:family="paragraph">
      <style:paragraph-properties fo:text-align="justify" fo:margin-left="0.2965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Row67" style:family="table-row">
      <style:table-row-properties style:min-row-height="0.406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WWNum24" style:family="paragraph">
      <style:paragraph-properties fo:text-align="justify" fo:margin-left="0.2965in" fo:text-indent="-0.25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Row79" style:family="table-row">
      <style:table-row-properties style:min-row-height="0.406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WWNum24" style:family="paragraph">
      <style:paragraph-properties fo:widows="2" fo:orphans="2" fo:text-align="justify" fo:margin-left="0.2965in" fo:text-indent="-0.25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Row89" style:family="table-row">
      <style:table-row-properties style:min-row-height="0.53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letter-kerning="false" style:font-size-complex="12pt" fo:background-color="#FFFFFF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Helvetica" fo:font-weight="bold" style:font-weight-asian="bold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Helvetica" style:letter-kerning="false" style:font-size-complex="12pt" fo:background-color="#FFFFFF"/>
    </style:style>
    <style:style style:name="P95" style:parent-style-name="內文" style:family="paragraph">
      <style:paragraph-properties fo:widows="2" fo:orphans="2" fo:margin-top="0.125in" fo:line-height="0.2777in" fo:margin-left="0.5in" fo:text-indent="-0.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justify" fo:margin-top="0.125in" fo:margin-left="0.543in" fo:text-indent="-0.175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justify" fo:margin-top="0.125in" fo:margin-left="0.543in" fo:text-indent="-0.175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53535" style:letter-kerning="false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margin-top="0.125in" fo:margin-left="0.543in" fo:text-indent="-0.1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end" fo:margin-top="0.375in" fo:margin-left="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end" fo:margin-top="0.125in" fo:margin-left="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text-align="center" fo:margin-top="0.125in" fo:margin-left="0.334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center" fo:margin-top="0.125in" fo:margin-left="0.334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center" fo:margin-top="0.125in" fo:margin-left="0.334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margin-top="0.0833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3">國立臺南大學因應新冠肺炎</text:span><text:span text:style-name="T4">(COVID-19)</text:span><text:span text:style-name="T5">實習機構防疫檢核表</text:span></text:p>
      <text:p text:style-name="P6"/>
      <text:p text:style-name="P7"><text:span text:style-name="T8">一、校外實習機構名稱：</text:span><text:span text:style-name="T9">__________________</text:span></text:p>
      <text:p text:style-name="P10"><text:span text:style-name="T11">二、實習機構防疫情形評估（可由</text:span><text:span text:style-name="T12">系所或實習輔導老師透過電聯等方式與實習機構確認以下防疫狀況）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檢核欄</text:span></text:p>
          </table:table-cell>
          <table:table-cell table:style-name="TableCell20">
            <text:p text:style-name="P21"><text:span text:style-name="T22">檢核項目</text:span></text:p>
          </table:table-cell>
        </table:table-row>
        <table:table-row table:style-name="TableRow23">
          <table:table-cell table:style-name="TableCell24">
            <text:p text:style-name="P25"><text:span text:style-name="T26">□</text:span><text:span text:style-name="T27">是</text:span><text:span text:style-name="T28">□</text:span><text:span text:style-name="T29">否</text:span></text:p>
          </table:table-cell>
          <table:table-cell table:style-name="TableCell30">
            <text:list text:style-name="WWNum24" text:continue-numbering="true">
              <text:list-item>
                <text:p text:style-name="P31"><text:span text:style-name="T32">實習機構是否會向學生宣導各項防疫措施或職場感染預防訓練。</text:span>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<text:span text:style-name="T36">□</text:span><text:span text:style-name="T37">是</text:span><text:span text:style-name="T38">□</text:span><text:span text:style-name="T39">否</text:span></text:p>
          </table:table-cell>
          <table:table-cell table:style-name="TableCell40">
            <text:list text:style-name="WWNum24" text:continue-numbering="true">
              <text:list-item>
                <text:p text:style-name="P41"><text:span text:style-name="T42">工作場所是否有定期清潔與消毒。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<text:span text:style-name="T46">□</text:span><text:span text:style-name="T47">是</text:span><text:span text:style-name="T48">□</text:span><text:span text:style-name="T49">否</text:span></text:p>
          </table:table-cell>
          <table:table-cell table:style-name="TableCell50">
            <text:list text:style-name="WWNum24" text:continue-numbering="true">
              <text:list-item>
                <text:p text:style-name="P51"><text:span text:style-name="T52">是否有建立體溫量測及篩檢措施，加強員工健康管理。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□</text:span><text:span text:style-name="T57">是</text:span><text:span text:style-name="T58">□</text:span><text:span text:style-name="T59">否</text:span></text:p>
          </table:table-cell>
          <table:table-cell table:style-name="TableCell60">
            <text:list text:style-name="WWNum24" text:continue-numbering="true">
              <text:list-item>
                <text:p text:style-name="P61"><text:span text:style-name="T62">實習單位是否有充足的防疫物資防護</text:span><text:span text:style-name="T63">(</text:span><text:span text:style-name="T64">例如口罩、手套等</text:span><text:span text:style-name="T65">)</text:span><text:span text:style-name="T66">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□</text:span><text:span text:style-name="T71">是</text:span><text:span text:style-name="T72">□</text:span><text:span text:style-name="T73">否</text:span></text:p>
          </table:table-cell>
          <table:table-cell table:style-name="TableCell74">
            <text:list text:style-name="WWNum24" text:continue-numbering="true">
              <text:list-item>
                <text:p text:style-name="P75"><text:span text:style-name="T76">實習機構近三個月是否有員工罹患新冠肺炎（</text:span><text:span text:style-name="T77">__</text:span><text:span text:style-name="T78">人）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□</text:span><text:span text:style-name="T83">是</text:span><text:span text:style-name="T84">□</text:span><text:span text:style-name="T85">否</text:span></text:p>
          </table:table-cell>
          <table:table-cell table:style-name="TableCell86">
            <text:list text:style-name="WWNum24" text:continue-numbering="true">
              <text:list-item>
                <text:p text:style-name="P87"><text:span text:style-name="T88">實習機構近三個月是否有員工配合國家政策進行居家隔離（＿人）。</text:span></text:p>
              </text:list-item>
            </text:list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實習機構防疫措施補充說明：</text:span></text:p>
            <text:p text:style-name="P93"/>
            <text:p text:style-name="P94"/>
          </table:table-cell>
          <table:covered-table-cell/>
        </table:table-row>
      </table:table>
      <text:p text:style-name="P95"><text:span text:style-name="T96">三、</text:span><text:span text:style-name="T97">評估結果，建議採取：</text:span></text:p>
      <text:p text:style-name="P98"><text:span text:style-name="T99"></text:span><text:span text:style-name="T100">本實習課程具備必要性、實習場域已有完善實習學生之防疫安全、環境安全及相關規劃，建議可繼續實地實習。</text:span></text:p>
      <text:p text:style-name="P101"><text:span text:style-name="T102"></text:span><text:span text:style-name="T103">建議取消實習並</text:span><text:span text:style-name="T104">提供學生彈性修課方案因應</text:span><text:span text:style-name="T105">辦理。</text:span></text:p>
      <text:p text:style-name="P106"><text:span text:style-name="T107">其他補充說明：＿＿＿＿＿＿＿＿＿＿＿＿＿＿＿＿＿＿＿＿＿＿＿＿。</text:span></text:p>
      <text:p text:style-name="P108"><text:span text:style-name="T109">系主任（或）實習輔導老師簽名：＿＿＿＿＿＿＿＿＿＿＿</text:span></text:p>
      <text:p text:style-name="P110"><text:span text:style-name="T111">填寫日期</text:span><text:span text:style-name="T112">:____</text:span><text:span text:style-name="T113">年</text:span><text:span text:style-name="T114"><text:s/>____</text:span><text:span text:style-name="T115">月</text:span><text:span text:style-name="T116">____</text:span><text:span text:style-name="T117">日</text:span></text:p>
      <text:p text:style-name="P118"/>
      <text:p text:style-name="P119"/>
      <text:p text:style-name="P120"/>
      <text:p text:style-name="P121"><text:span text:style-name="T122">※</text:span><text:span text:style-name="T123">有規劃</text:span><text:span text:style-name="T124">實習之系所，敬請於</text:span><text:span text:style-name="T125">實習</text:span><text:span text:style-name="T126">前完成檢核，並掃描回傳至教務處教學與學習發展中心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5T03:25:00Z</meta:creation-date>
    <dc:date>2024-02-15T03:27:00Z</dc:date>
    <meta:template xlink:href="Normal" xlink:type="simple"/>
    <meta:editing-cycles>3</meta:editing-cycles>
    <meta:editing-duration>PT120S</meta:editing-duration>
    <meta:document-statistic meta:page-count="1" meta:paragraph-count="1" meta:word-count="80" meta:character-count="541" meta:row-count="3" meta:non-whitespace-character-count="462"/>
  </office:meta>
</office:document-meta>
</file>