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2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>
        <style:tab-stops>
          <style:tab-stop style:type="left" style:position="3.233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0.2777in" fo:margin-left="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0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1" style:parent-style-name="內文" style:list-style-name="LFO2" style:family="paragraph">
      <style:paragraph-properties style:snap-to-layout-grid="false" fo:text-align="justify" fo:line-height="0.2777in" fo:margin-left="0.6708in" fo:text-indent="-0.505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NSimSun" fo:letter-spacing="-0.0048in"/>
    </style:style>
    <style:style style:name="T2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8" style:parent-style-name="內文" style:list-style-name="LFO2" style:family="paragraph">
      <style:paragraph-properties style:snap-to-layout-grid="false" fo:text-align="justify" fo:line-height="0.2777in" fo:margin-left="0.6708in" fo:text-indent="-0.505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style:snap-to-layout-grid="false" fo:text-align="justify" fo:line-height="0.2777in" fo:margin-left="0.6708in" fo:text-indent="-0.5055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38" style:parent-style-name="內文" style:list-style-name="LFO3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39" style:parent-style-name="內文" style:list-style-name="LFO3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40" style:parent-style-name="內文" style:list-style-name="LFO3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50" style:parent-style-name="內文" style:list-style-name="LFO4" style:family="paragraph">
      <style:paragraph-properties style:snap-to-layout-grid="false" fo:text-align="justify" fo:line-height="0.2777in" fo:margin-left="0.7291in" fo:text-indent="-0.5055in">
        <style:tab-stops/>
      </style:paragraph-properties>
      <style:text-properties style:font-name-asian="標楷體"/>
    </style:style>
    <style:style style:name="P51" style:parent-style-name="內文" style:list-style-name="LFO4" style:family="paragraph">
      <style:paragraph-properties style:snap-to-layout-grid="false" fo:text-align="justify" fo:line-height="0.2777in" fo:margin-left="0.7291in" fo:text-indent="-0.5055in">
        <style:tab-stops/>
      </style:paragraph-properties>
      <style:text-properties style:font-name-asian="標楷體"/>
    </style:style>
    <style:style style:name="P52" style:parent-style-name="內文" style:list-style-name="LFO4" style:family="paragraph">
      <style:paragraph-properties style:snap-to-layout-grid="false" fo:text-align="justify" fo:line-height="0.2777in" fo:margin-left="0.7291in" fo:text-indent="-0.5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list-style-name="LFO4" style:family="paragraph">
      <style:paragraph-properties style:snap-to-layout-grid="false" fo:text-align="justify" fo:line-height="0.2777in" fo:margin-left="0.7291in" fo:text-indent="-0.5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5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59" style:parent-style-name="內文" style:list-style-name="LFO5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60" style:parent-style-name="內文" style:list-style-name="LFO5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61" style:parent-style-name="內文" style:list-style-name="LFO5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list-style-name="LFO5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list-style-name="LFO5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67" style:parent-style-name="內文" style:list-style-name="LFO5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7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7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7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75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76" style:parent-style-name="內文" style:list-style-name="LFO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78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list-style-name="LFO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list-style-name="LFO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list-style-name="LFO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style:snap-to-layout-grid="false" fo:text-align="justify" fo:line-height="0.2777in" fo:margin-left="0.7868in">
        <style:tab-stops/>
      </style:paragraph-properties>
    </style:style>
    <style:style style:name="P118" style:parent-style-name="內文" style:list-style-name="LFO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21" style:parent-style-name="內文" style:family="paragraph">
      <style:paragraph-properties style:snap-to-layout-grid="false" fo:text-align="justify" fo:line-height="0.2777in" fo:margin-left="0.35in" fo:text-indent="-0.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P133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Default" style:family="paragraph">
      <style:paragraph-properties fo:break-before="page" style:snap-to-layout-grid="false"/>
      <style:text-properties style:use-window-font-color="true" fo:font-size="11pt" style:font-size-asian="11pt"/>
    </style:style>
    <style:style style:name="P153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54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55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156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157" style:parent-style-name="內文" style:family="paragraph">
      <style:paragraph-properties style:snap-to-layout-grid="false" fo:text-align="justify" fo:line-height="0.2777in" fo:text-indent="0.25in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P174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75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76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77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78" style:parent-style-name="內文" style:list-style-name="LFO7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T18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8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89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0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19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198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99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200" style:parent-style-name="清單段落" style:list-style-name="LFO8" style:family="paragraph">
      <style:paragraph-properties style:snap-to-layout-grid="false" fo:text-align="justify" fo:line-height="0.2777in" fo:margin-left="0.4923in" fo:text-indent="-0.49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0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0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05" style:parent-style-name="清單段落" style:list-style-name="LFO8" style:family="paragraph">
      <style:paragraph-properties style:snap-to-layout-grid="false" fo:text-align="justify" fo:line-height="0.2777in" fo:margin-left="0.4923in" fo:text-indent="-0.4909in">
        <style:tab-stops/>
      </style:paragraph-properties>
      <style:text-properties style:font-name="標楷體" style:font-name-asian="標楷體" style:font-name-complex="NSimSun" fo:letter-spacing="-0.0048in" style:font-size-complex="12pt"/>
    </style:style>
    <style:style style:name="P206" style:parent-style-name="清單段落" style:list-style-name="LFO9" style:family="paragraph">
      <style:paragraph-properties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/>
    </style:style>
    <style:style style:name="P207" style:parent-style-name="清單段落" style:list-style-name="LFO9" style:family="paragraph">
      <style:paragraph-properties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/>
    </style:style>
    <style:style style:name="P208" style:parent-style-name="清單段落" style:list-style-name="LFO9" style:family="paragraph">
      <style:paragraph-properties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/>
    </style:style>
    <style:style style:name="P209" style:parent-style-name="清單段落" style:family="paragraph">
      <style:paragraph-properties fo:line-height="0.25in" fo:margin-left="0.4923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/>
    </style:style>
    <style:style style:name="P210" style:parent-style-name="清單段落" style:list-style-name="LFO9" style:family="paragraph">
      <style:paragraph-properties fo:line-height="0.25in" fo:margin-left="0.4923in" fo:text-indent="-0.1965in">
        <style:tab-stops>
          <style:tab-stop style:type="left" style:position="0.3534in"/>
        </style:tab-stops>
      </style:paragraph-properties>
      <style:text-properties style:font-name="標楷體" style:font-name-asian="標楷體" style:font-name-complex="NSimSun" fo:letter-spacing="-0.0048in" style:font-size-complex="12pt"/>
    </style:style>
    <style:style style:name="P211" style:parent-style-name="清單段落" style:list-style-name="LFO8" style:family="paragraph">
      <style:paragraph-properties style:snap-to-layout-grid="false" fo:text-align="justify" fo:line-height="0.2777in" fo:margin-left="0.5055in" fo:text-indent="-0.504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13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214" style:parent-style-name="清單段落" style:list-style-name="LFO10" style:family="paragraph">
      <style:paragraph-properties style:snap-to-layout-grid="false" fo:text-align="justify" fo:line-height="0.2777in" fo:margin-left="0.5541in" fo:text-indent="-0.5277in">
        <style:tab-stops>
          <style:tab-stop style:type="left" style:position="-0.3569in"/>
        </style:tab-stops>
      </style:paragraph-properties>
      <style:text-properties style:font-name="標楷體" style:font-name-asian="標楷體" style:font-size-complex="10pt"/>
    </style:style>
    <style:style style:name="P215" style:parent-style-name="清單段落" style:list-style-name="LFO10" style:family="paragraph">
      <style:paragraph-properties style:snap-to-layout-grid="false" fo:text-align="justify" fo:line-height="0.2777in" fo:margin-left="0.5541in" fo:text-indent="-0.5277in">
        <style:tab-stops>
          <style:tab-stop style:type="left" style:position="-0.3569in"/>
        </style:tab-stops>
      </style:paragraph-properties>
      <style:text-properties style:font-name="標楷體" style:font-name-asian="標楷體" style:font-size-complex="10pt"/>
    </style:style>
    <style:style style:name="P216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217" style:parent-style-name="內文" style:list-style-name="LFO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19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fo:break-before="page" fo:line-heigh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P237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>
        <style:tab-stops>
          <style:tab-stop style:type="left" style:position="3.2333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777in" fo:margin-left="1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56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57" style:parent-style-name="內文" style:list-style-name="LFO12" style:family="paragraph">
      <style:paragraph-properties style:snap-to-layout-grid="false" fo:text-align="justify" fo:line-height="0.2777in" fo:margin-left="0.6708in" fo:text-indent="-0.5055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style:font-name-complex="NSimSun" fo:letter-spacing="-0.0048in"/>
    </style:style>
    <style:style style:name="T26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62" style:parent-style-name="內文" style:list-style-name="LFO12" style:family="paragraph">
      <style:paragraph-properties style:snap-to-layout-grid="false" fo:text-align="justify" fo:line-height="0.2777in" fo:margin-left="0.6708in" fo:text-indent="-0.505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list-style-name="LFO12" style:family="paragraph">
      <style:paragraph-properties style:snap-to-layout-grid="false" fo:text-align="justify" fo:line-height="0.2777in" fo:margin-left="0.6708in" fo:text-indent="-0.5055in">
        <style:tab-stops/>
      </style:paragraph-properties>
      <style:text-properties style:font-name-asian="標楷體"/>
    </style:style>
    <style:style style:name="P269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70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71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72" style:parent-style-name="內文" style:list-style-name="LFO13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273" style:parent-style-name="內文" style:list-style-name="LFO13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274" style:parent-style-name="內文" style:list-style-name="LFO13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275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82" style:parent-style-name="內文" style:list-style-name="LFO14" style:family="paragraph">
      <style:paragraph-properties style:snap-to-layout-grid="false" fo:text-align="justify" fo:line-height="0.2777in" fo:margin-left="0.7291in" fo:text-indent="-0.5055in">
        <style:tab-stops/>
      </style:paragraph-properties>
      <style:text-properties style:font-name-asian="標楷體"/>
    </style:style>
    <style:style style:name="P283" style:parent-style-name="內文" style:list-style-name="LFO14" style:family="paragraph">
      <style:paragraph-properties style:snap-to-layout-grid="false" fo:text-align="justify" fo:line-height="0.2777in" fo:margin-left="0.7291in" fo:text-indent="-0.5055in">
        <style:tab-stops/>
      </style:paragraph-properties>
      <style:text-properties style:font-name-asian="標楷體"/>
    </style:style>
    <style:style style:name="P284" style:parent-style-name="內文" style:list-style-name="LFO14" style:family="paragraph">
      <style:paragraph-properties style:snap-to-layout-grid="false" fo:text-align="justify" fo:line-height="0.2777in" fo:margin-left="0.7291in" fo:text-indent="-0.505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list-style-name="LFO14" style:family="paragraph">
      <style:paragraph-properties style:snap-to-layout-grid="false" fo:text-align="justify" fo:line-height="0.2777in" fo:margin-left="0.7291in" fo:text-indent="-0.505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290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291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92" style:parent-style-name="內文" style:list-style-name="LFO15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293" style:parent-style-name="內文" style:list-style-name="LFO15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294" style:parent-style-name="內文" style:list-style-name="LFO15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P297" style:parent-style-name="內文" style:list-style-name="LFO15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list-style-name="LFO15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301" style:parent-style-name="內文" style:list-style-name="LFO15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30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30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308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309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310" style:parent-style-name="內文" style:list-style-name="LFO1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0.2777in" fo:margin-left="0.7868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list-style-name="LFO1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list-style-name="LFO1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內文" style:list-style-name="LFO1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內文" style:list-style-name="LFO16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list-style-name="LFO11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51" style:parent-style-name="內文" style:family="paragraph">
      <style:paragraph-properties style:snap-to-layout-grid="false" fo:text-align="justify" fo:line-height="0.2777in" fo:margin-left="0.35in" fo:text-indent="-0.1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letter-spacing="-0.0138in"/>
    </style:style>
    <style:style style:name="T361" style:parent-style-name="預設段落字型" style:family="text">
      <style:text-properties style:font-name-asian="標楷體" fo:letter-spacing="-0.0138in"/>
    </style:style>
    <style:style style:name="T362" style:parent-style-name="預設段落字型" style:family="text">
      <style:text-properties style:font-name-asian="標楷體" fo:letter-spacing="-0.0138in"/>
    </style:style>
    <style:style style:name="P363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Default" style:family="paragraph">
      <style:paragraph-properties fo:break-before="page" style:snap-to-layout-grid="false"/>
      <style:text-properties style:use-window-font-color="true" fo:font-size="11pt" style:font-size-asian="11pt"/>
    </style:style>
    <style:style style:name="P383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384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385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386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387" style:parent-style-name="內文" style:family="paragraph">
      <style:paragraph-properties style:snap-to-layout-grid="false" fo:text-align="justify" fo:line-height="0.2777in" fo:text-indent="0.25in"/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0pt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P405" style:parent-style-name="內文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406" style:parent-style-name="內文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407" style:parent-style-name="內文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408" style:parent-style-name="內文" style:list-style-name="LFO17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409" style:parent-style-name="內文" style:list-style-name="LFO17" style:family="paragraph">
      <style:paragraph-properties style:snap-to-layout-grid="false" fo:text-align="justify" fo:line-height="0.2777in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8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19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0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1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2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3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4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5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6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T427" style:parent-style-name="預設段落字型" style:family="text">
      <style:text-properties style:font-name="標楷體" style:font-name-asian="標楷體" style:font-name-complex="NSimSun" fo:letter-spacing="-0.0048in" style:font-size-complex="12pt"/>
    </style:style>
    <style:style style:name="P428" style:parent-style-name="內文" style:list-style-name="LFO17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429" style:parent-style-name="內文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430" style:parent-style-name="清單段落" style:list-style-name="LFO18" style:family="paragraph">
      <style:paragraph-properties style:snap-to-layout-grid="false" fo:text-align="justify" fo:line-height="0.2777in">
        <style:tab-stops>
          <style:tab-stop style:type="left" style:position="-0.3027in"/>
        </style:tab-stops>
      </style:paragraph-properties>
      <style:text-properties style:font-name="標楷體" style:font-name-asian="標楷體" style:font-size-complex="10pt"/>
    </style:style>
    <style:style style:name="P431" style:parent-style-name="清單段落" style:list-style-name="LFO18" style:family="paragraph">
      <style:paragraph-properties style:snap-to-layout-grid="false" fo:text-align="justify" fo:line-height="0.2777in">
        <style:tab-stops>
          <style:tab-stop style:type="left" style:position="-0.3027in"/>
        </style:tab-stops>
      </style:paragraph-properties>
      <style:text-properties style:font-name="標楷體" style:font-name-asian="標楷體" style:font-size-complex="10pt"/>
    </style:style>
    <style:style style:name="P432" style:parent-style-name="內文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433" style:parent-style-name="內文" style:list-style-name="LFO1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434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436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38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446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南大學學生校外實習合約書</text:p>
      <text:p text:style-name="P3">（實習機構有提供薪資版本-114.01.14版）</text:p>
      <text:p text:style-name="P4"/>
      <text:p text:style-name="P5"><text:span text:style-name="T6">立合約書人：</text:span><text:span text:style-name="T7">○○○○</text:span><text:span text:style-name="T8"><text:s/>(</text:span><text:span text:style-name="T9">實習機構名稱</text:span><text:span text:style-name="T10">)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（以下簡稱甲方）</text:span></text:p>
      <text:p text:style-name="P17">國立臺南大學<text:tab/><text:tab/><text:tab/><text:tab/><text:tab/><text:tab/>（以下簡稱乙方）</text:p>
      <text:p text:style-name="P18"/>
      <text:p text:style-name="P19">為培訓實務方面之專才，推展校外實習合作與實務訓練之互惠原則，雙方協議訂定下列事項，共同遵循。</text:p>
      <text:list text:style-name="LFO1" text:continue-numbering="true">
        <text:list-item>
          <text:list>
            <text:list-item>
              <text:list>
                <text:list-item>
                  <text:p text:style-name="P20">實習合作內容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1"><text:span text:style-name="T22">甲方提供實習工作機會，</text:span><text:bookmark-start text:name="_Hlk180928524"/><text:span text:style-name="T23">依學生個別實習計畫進行</text:span><text:span text:style-name="T24">學生實習工作單位分配、報到、訓練及輔導實習學生，並須指派專人擔任職場導師</text:span><text:bookmark-start text:name="_Hlk129266824"/><text:span text:style-name="T25">，且</text:span><text:span text:style-name="T26">應告知工會校外實習人才培育事宜及人數</text:span><text:bookmark-end text:name="_Hlk129266824"/><text:span text:style-name="T27">。</text:span></text:p>
            </text:list-item>
            <text:list-item>
              <text:p text:style-name="P28"><text:span text:style-name="T29">乙方</text:span><text:span text:style-name="T30">依系科發展及專業核心能力妥善規劃校外實習課程，並於實習前為學生訂定「學生個別實習計畫」，</text:span><text:span text:style-name="T31">由實習合作院、系（所、學程）負責</text:span><text:span text:style-name="T32">承辦學生實習有關業務及聯繫</text:span><text:span text:style-name="T33">。</text:span><text:bookmark-end text:name="_Hlk180928524"/></text:p>
            </text:list-item>
            <text:list-item>
              <text:p text:style-name="P34">雙方協議之實習合作內容詳如附件約定事項。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5">合約期限：自<text:s text:c="3"/>年<text:s text:c="3"/>月<text:s text:c="3"/>日<text:s text:c="3"/>至<text:s text:c="3"/>年<text:s text:c="3"/>月<text:s text:c="3"/>日止。</text:p>
                </text:list-item>
                <text:list-item>
                  <text:p text:style-name="P36">實習場域：實習場域以不影響學生健康及安全為原則，並應於實習前告知學生實習場域安全注意事項及相關規定。</text:p>
                </text:list-item>
                <text:list-item>
                  <text:p text:style-name="P37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8">乙方於實習前將實習學生名單及資料送達甲方，並應提醒實習學生注意職場倫理與工作紀律。</text:p>
        </text:list-item>
        <text:list-item>
          <text:p text:style-name="P39">甲方應於實習前一週通知乙方實習生報到日期與注意事項。</text:p>
        </text:list-item>
        <text:list-item>
          <text:p text:style-name="P40">甲方於學生報到時，應即給予職前訓練，並派專人指導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1"><text:span text:style-name="T42">薪資及保險：甲方依</text:span><text:span text:style-name="T43">公司</text:span><text:span text:style-name="T44">(</text:span><text:span text:style-name="T45">或機構</text:span><text:span text:style-name="T46">)</text:span><text:span text:style-name="T47">規定支付實習學生薪資</text:span><text:span text:style-name="T48">，於實習學生報到時，應依相關法規辦理勞工保險、健保等事宜，並應遵守相關勞動法令確實保障實習學生福利及勞動權益。</text:span></text:p>
                </text:list-item>
                <text:list-item>
                  <text:p text:style-name="P49">實習生輔導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0">實習期間每位學生均由甲方職場導師及乙方指導老師共同輔導，甲方職場導師應提供學生實務技能指導及督導學生實習工作成效。</text:p>
        </text:list-item>
        <text:list-item>
          <text:p text:style-name="P51">實習期間乙方指導老師應建立定期追蹤輔導機制（實習期間至少進行2次訪視），瞭解學生實習表現與適應情形。</text:p>
        </text:list-item>
        <text:list-item>
          <text:p text:style-name="P52"><text:span text:style-name="T53">甲方所安排之實習工作不得從事違法行為，如有違反之情事，乙方得逕行終止本合約</text:span><text:span text:style-name="T54">，乙方學生與甲方勞動關係亦告終止。</text:span></text:p>
        </text:list-item>
        <text:list-item>
          <text:p text:style-name="P55"><text:bookmark-start text:name="_Hlk154649568"/><text:span text:style-name="T56">實習生於實習期間不適應，應由雙方共同輔導，如經乙方評估或實習生反映仍不適</text:span><text:soft-page-break/><text:span text:style-name="T57">應，應由乙方提出終止合約，並安排實習生轉銜至其他實習機構或修習其他替代課程。</text:span><text:bookmark-end text:name="_Hlk154649568"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8">實習考核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9">實習期間由甲方職場導師及乙方指導老師共同評核實習成績。</text:p>
        </text:list-item>
        <text:list-item>
          <text:p text:style-name="P60">學生表現或適應欠佳時，由甲方知會乙方共同協商處理方式，經輔導未改善者，取消實習資格。</text:p>
        </text:list-item>
        <text:list-item>
          <text:p text:style-name="P61"><text:span text:style-name="T62">學生實習過程致生甲方權益受損，應先知會乙方進行協商，經協商無效後，甲方得依勞動基準法等相關勞動規定辦理終止與解除合約。</text:span></text:p>
        </text:list-item>
        <text:list-item>
          <text:p text:style-name="P63"><text:span text:style-name="T64">實習結束後，</text:span><text:span text:style-name="T65">乙方得視需要向甲方申請開具實習學生「實習證明書」。</text:span></text:p>
        </text:list-item>
        <text:list-item>
          <text:p text:style-name="P66">甲、乙雙方不定期協調檢討實習各項措施，期使校外實習課程合作更臻完善。</text:p>
        </text:list-item>
        <text:list-item>
          <text:p text:style-name="P67"><text:bookmark-start text:name="_Hlk180928876"/><text:bookmark-start text:name="_Hlk187650863"/><text:span text:style-name="T68">如有實習爭議</text:span><text:span text:style-name="T69">（含申訴事宜）</text:span><text:span text:style-name="T70">，</text:span><text:span text:style-name="T71">雙方應約訂爭議處理協調之單位</text:span><text:span text:style-name="T72"><text:s text:c="17"/></text:span><text:span text:style-name="T73">(可約定由校外實習委員會或校內單位處理)。爭議處理過程，應邀集相關人員參與，必要時得邀集勞動相關法律專家學者與會。</text:span><text:bookmark-end text:name="_Hlk180928876"/><text:span text:style-name="T74">爭議或申訴處理流程悉依本校校外專業實習注意事項辦理。</text:span><text:bookmark-end text:name="_Hlk187650863"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5">附則：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6"><text:bookmark-start text:name="_Hlk180928963"/><text:span text:style-name="T77">為保護甲方之業務機密，乙方應採有效之保密措施，學生及輔導老師因實習合作所知悉之甲方業務機密，均不得洩漏予任何第三人或自行加以使用，亦不得將實習內容揭露、轉述或公開發表。乙方及學生於實習期間與甲方共同合作產出所得之著作、專利或智慧財產權，其權利歸屬如下：</text:span><text:span text:style-name="T78"><text:s/></text:span></text:p>
        </text:list-item>
      </text:list>
      <text:p text:style-name="P79">□甲方持有</text:p>
      <text:p text:style-name="P80">□乙方持有<text:s/></text:p>
      <text:p text:style-name="P81"><text:span text:style-name="T82">□</text:span><text:span text:style-name="T83">甲乙方共同持有，非經雙方書面同意，不得單方對外公開發表或使用。</text:span><text:bookmark-end text:name="_Hlk180928963"/></text:p>
      <text:list text:style-name="LFO6" text:continue-numbering="true">
        <text:list-item>
          <text:p text:style-name="P84"><text:span text:style-name="T85">附件：</text:span><text:span text:style-name="T86">「</text:span><text:span text:style-name="T87">○○○○ (</text:span><text:span text:style-name="T88">實習機構名稱</text:span><text:span text:style-name="T89">)</text:span><text:span text:style-name="T90">與國立臺南大學</text:span><text:span text:style-name="T91">○○</text:span><text:span text:style-name="T92">院</text:span><text:span text:style-name="T93">/</text:span><text:span text:style-name="T94">系</text:span><text:span text:style-name="T95">/</text:span><text:span text:style-name="T96">所</text:span><text:span text:style-name="T97">/</text:span><text:span text:style-name="T98">學程實習合作約定事項」，內容應包含實習課程</text:span><text:span text:style-name="T99">(</text:span><text:span text:style-name="T100">或實習目的</text:span><text:span text:style-name="T101">)</text:span><text:span text:style-name="T102">、</text:span><text:span text:style-name="T103">實習</text:span><text:span text:style-name="T104">期間、</text:span><text:span text:style-name="T105">實習機構基本資料、</text:span><text:span text:style-name="T106">實習地點、實習部門</text:span><text:span text:style-name="T107">(</text:span><text:span text:style-name="T108">或單位</text:span><text:span text:style-name="T109">)</text:span><text:span text:style-name="T110">、工作項目、名額、時數、實習薪資、實習輔導機制、成績考核方式等。</text:span></text:p>
        </text:list-item>
        <text:list-item>
          <text:p text:style-name="P111"><text:span text:style-name="T112">本合約所有相關附件均視為合約之一部分，具合約條款完全相同之效力，其他有關實習合作未盡事宜，甲乙雙方得視實際需要協議後，另訂之。</text:span></text:p>
        </text:list-item>
        <text:list-item>
          <text:p text:style-name="P113"><text:bookmark-start text:name="_Hlk180928938"/><text:span text:style-name="T114">本合約書之準據法為中華民國民法、勞動基準法等相關法令，合約書未盡周詳之處，均以中華民國法令為準則。</text:span><text:bookmark-end text:name="_Hlk180928938"/></text:p>
        </text:list-item>
        <text:list-item>
          <text:p text:style-name="P115"><text:span text:style-name="T116">甲、乙雙方因本合約內容涉訟時，雙方同意以臺灣臺南地方法院為第一審管轄法院。</text:span></text:p>
        </text:list-item>
      </text:list>
      <text:p text:style-name="P117"/>
      <text:list text:style-name="LFO1" text:continue-numbering="true">
        <text:list-item>
          <text:list>
            <text:list-item>
              <text:list>
                <text:list-item>
                  <text:p text:style-name="P118">本合約書1式2份，甲、乙雙方各執乙份存照。</text:p>
                </text:list-item>
              </text:list>
            </text:list-item>
          </text:list>
        </text:list-item>
      </text:list>
      <text:p text:style-name="P119"/>
      <text:p text:style-name="P120"/>
      <text:soft-page-break/>
      <text:p text:style-name="P121">立合約書人：<text:s/></text:p>
      <text:p text:style-name="P122">甲<text:s text:c="4"/>方：<text:s text:c="23"/>(公司或機構用印)</text:p>
      <text:p text:style-name="P123"><text:span text:style-name="T124">代</text:span><text:span text:style-name="T125"><text:s/></text:span><text:span text:style-name="T126">表</text:span><text:span text:style-name="T127"><text:s/></text:span><text:span text:style-name="T128">人：</text:span><text:span text:style-name="T129"><text:s text:c="23"/></text:span><text:span text:style-name="T130">(</text:span><text:span text:style-name="T131">負責人用印</text:span><text:span text:style-name="T132">)</text:span></text:p>
      <text:p text:style-name="P133">代理人（實習業務單位主管）：</text:p>
      <text:p text:style-name="P134">地址：</text:p>
      <text:p text:style-name="P135">統一編號：</text:p>
      <text:p text:style-name="P136"><text:s text:c="14"/></text:p>
      <text:p text:style-name="P137"/>
      <text:p text:style-name="P138">乙<text:s text:c="4"/>方：<text:s/>國立臺南大學<text:s text:c="11"/>(學校大印)</text:p>
      <text:p text:style-name="P139">代<text:s/>表<text:s/>人：<text:s/>陳惠萍<text:s text:c="15"/>　　　(校長用印)</text:p>
      <text:p text:style-name="P140">職<text:s text:c="4"/>稱：<text:s/>校<text:s/>長</text:p>
      <text:p text:style-name="P141">電<text:s text:c="4"/>話：06-2133111<text:s/></text:p>
      <text:p text:style-name="P142"><text:span text:style-name="T143">地</text:span><text:span text:style-name="T144"><text:s text:c="4"/></text:span><text:span text:style-name="T145">址：</text:span><text:span text:style-name="T146">700301<text:s/></text:span><text:span text:style-name="T147">台南市中西區樹林街二段</text:span><text:span text:style-name="T148">33</text:span><text:span text:style-name="T149">號</text:span></text:p>
      <text:p text:style-name="P150"/>
      <text:p text:style-name="純文字"><text:span text:style-name="T151">中華民國　　　年　　　月　　　日</text:span></text:p>
      <text:soft-page-break/>
      <text:p text:style-name="P152"><text:s/>(此為範例，請依實際需求調整)</text:p>
      <text:p text:style-name="P153">○○○○(實習機構名稱)與國立臺南大學○○院/系/所/學程</text:p>
      <text:p text:style-name="P154">實習合作約定事項</text:p>
      <text:p text:style-name="P155"/>
      <text:p text:style-name="P156"/>
      <text:p text:style-name="P157"><text:span text:style-name="T158">茲為</text:span><text:span text:style-name="T159">○○○○</text:span><text:span text:style-name="T160">(</text:span><text:span text:style-name="T161">實習機構名稱</text:span><text:span text:style-name="T162">)</text:span><text:span text:style-name="T163">接受國立臺南大學</text:span><text:span text:style-name="T164"><text:s text:c="15"/>(</text:span><text:span text:style-name="T165">院</text:span><text:span text:style-name="T166">/</text:span><text:span text:style-name="T167">系</text:span><text:span text:style-name="T168">/</text:span><text:span text:style-name="T169">所</text:span><text:span text:style-name="T170">/</text:span><text:span text:style-name="T171">學程</text:span><text:span text:style-name="T172">)</text:span><text:span text:style-name="T173">學生實習事宜，經雙方協議約定下列合作事項：</text:span></text:p>
      <text:list text:style-name="LFO7" text:continue-numbering="true">
        <text:list-item>
          <text:p text:style-name="P174">實習課程(或實習目的)</text:p>
        </text:list-item>
        <text:list-item>
          <text:p text:style-name="P175">實習期間：自<text:s text:c="3"/>年<text:s text:c="3"/>月<text:s text:c="3"/>日<text:s text:c="3"/>至<text:s text:c="3"/>年<text:s text:c="3"/>月<text:s text:c="3"/>日止。</text:p>
        </text:list-item>
        <text:list-item>
          <text:p text:style-name="P176">實習內容</text:p>
          <text:list text:continue-numbering="true">
            <text:list-item>
              <text:p text:style-name="P177">實習機構基本資料</text:p>
            </text:list-item>
            <text:list-item>
              <text:p text:style-name="P178"><text:span text:style-name="T179">實習地點</text:span><text:bookmark-start text:name="_Hlk180929251"/><text:span text:style-name="T180">：</text:span><text:span text:style-name="T181">○○</text:span><text:span text:style-name="T182">公司</text:span><text:span text:style-name="T183">(○○</text:span><text:span text:style-name="T184">縣</text:span><text:span text:style-name="T185">(</text:span><text:span text:style-name="T186">市</text:span><text:span text:style-name="T187">)○○</text:span><text:span text:style-name="T188">區</text:span><text:span text:style-name="T189">○○</text:span><text:span text:style-name="T190">路</text:span><text:span text:style-name="T191">(</text:span><text:span text:style-name="T192">街</text:span><text:span text:style-name="T193">)○○</text:span><text:span text:style-name="T194">號</text:span><text:span text:style-name="T195">○○</text:span><text:span text:style-name="T196">樓</text:span><text:span text:style-name="T197">)</text:span><text:bookmark-end text:name="_Hlk180929251"/></text:p>
            </text:list-item>
            <text:list-item>
              <text:p text:style-name="P198">實習部門(或單位)、工作項目、名額、時數</text:p>
            </text:list-item>
          </text:list>
        </text:list-item>
        <text:list-item>
          <text:p text:style-name="P199">實習薪資與勞健保等勞動權益規範：</text:p>
        </text:list-item>
      </text:list>
      <text:list text:style-name="LFO8" text:continue-numbering="true">
        <text:list-item>
          <text:p text:style-name="P200"><text:span text:style-name="T201">薪資：</text:span><text:span text:style-name="T202">每月給付</text:span><text:span text:style-name="T203"><text:s text:c="8"/></text:span><text:span text:style-name="T204">元，不得低於當年度基本工資規定。甲方提供之工資應全額予學生，並以金融機構轉存方式直接匯入學生帳戶。甲方不得預扣乙方學生薪資作為違約金或賠償費用。</text:span></text:p>
        </text:list-item>
        <text:list-item>
          <text:p text:style-name="P205">福利：<text:tab/></text:p>
        </text:list-item>
      </text:list>
      <text:list text:style-name="LFO9" text:continue-numbering="true">
        <text:list-item>
          <text:p text:style-name="P206">宿舍：□無<text:tab/>□免費提供<text:tab/>□付費提供，每月<text:tab/><text:s text:c="2"/>元。</text:p>
        </text:list-item>
        <text:list-item>
          <text:p text:style-name="P207">伙食：□無<text:tab/>□免費提供<text:tab/>□付費提供，每餐<text:tab/><text:s text:c="2"/>元。</text:p>
        </text:list-item>
        <text:list-item>
          <text:p text:style-name="P208">交通車/交通津貼：□無<text:tab/>□免費提供<text:tab/>□付費提供，每月<text:tab/><text:s text:c="2"/>元。</text:p>
        </text:list-item>
      </text:list>
      <text:p text:style-name="P209">□交通津貼，每月<text:s text:c="6"/>元。</text:p>
      <text:list text:style-name="LFO9" text:continue-numbering="true">
        <text:list-item>
          <text:p text:style-name="P210">其他公司福利：</text:p>
        </text:list-item>
      </text:list>
      <text:list text:style-name="LFO8" text:continue-numbering="true">
        <text:list-item>
          <text:p text:style-name="P211"><text:span text:style-name="T212">其他勞動權益：休息時間、休假、例假、休息日及請假等事項，應依勞動基準法、性別平等工作法及勞工請假規則等相關勞動法令之規定辦理。</text:span></text:p>
        </text:list-item>
      </text:list>
      <text:list text:style-name="LFO7" text:continue-numbering="true">
        <text:list-item>
          <text:p text:style-name="P213">實習輔導機制(如定期追蹤、緊急聯絡人等)</text:p>
        </text:list-item>
      </text:list>
      <text:list text:style-name="LFO10" text:continue-numbering="true">
        <text:list-item>
          <text:p text:style-name="P214">實習學生就讀系所之指導教師應於實習期間進行定期訪視2次，俾利瞭解實習學生實習情況。</text:p>
        </text:list-item>
        <text:list-item>
          <text:p text:style-name="P215">實習機構需指派人員協助前揭訪視。</text:p>
        </text:list-item>
      </text:list>
      <text:list text:style-name="LFO7" text:continue-numbering="true">
        <text:list-item>
          <text:p text:style-name="P216">成績考核方式</text:p>
        </text:list-item>
        <text:list-item>
          <text:p text:style-name="P217">其他(如出勤時間、請假、交通、食宿等)</text:p>
        </text:list-item>
      </text:list>
      <text:p text:style-name="P218"/>
      <text:p text:style-name="P219">實習機構代表人：<text:s text:c="23"/>(簽章)</text:p>
      <text:p text:style-name="P220"/>
      <text:p text:style-name="P221">實習機構聯絡人：</text:p>
      <text:p text:style-name="P222">電<text:s text:c="2"/>話：</text:p>
      <text:p text:style-name="P223"/>
      <text:soft-page-break/>
      <text:p text:style-name="P224">國立臺南大學<text:s text:c="23"/>(院/系/所/學程)</text:p>
      <text:p text:style-name="P225"/>
      <text:p text:style-name="P226">單<text:s text:c="2"/>位<text:s text:c="2"/>主<text:s text:c="2"/>管：<text:s text:c="23"/>(簽章)</text:p>
      <text:p text:style-name="P227">聯<text:s/>絡<text:s/>人：</text:p>
      <text:p text:style-name="P228"><text:span text:style-name="T229">電</text:span><text:span text:style-name="T230"><text:s text:c="4"/></text:span><text:span text:style-name="T231">話：</text:span><text:span text:style-name="T232"><text:s/></text:span></text:p>
      <text:p text:style-name="P233"/>
      <text:p text:style-name="P234"/>
      <text:p text:style-name="P235"/>
      <text:p text:style-name="P236"/>
      <text:p text:style-name="P237">國立臺南大學學生校外實習合約書</text:p>
      <text:p text:style-name="P238">（實習機構無提供薪資版本-114.01.14版）</text:p>
      <text:p text:style-name="P239"/>
      <text:p text:style-name="P240"/>
      <text:p text:style-name="P241"><text:span text:style-name="T242">立合約書人：</text:span><text:span text:style-name="T243">○○○○</text:span><text:span text:style-name="T244"><text:s/>(</text:span><text:span text:style-name="T245">實習機構名稱</text:span><text:span text:style-name="T246">)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（以下簡稱甲方）</text:span></text:p>
      <text:p text:style-name="P253">國立臺南大學<text:tab/><text:tab/><text:tab/><text:tab/><text:tab/><text:tab/>（以下簡稱乙方）</text:p>
      <text:p text:style-name="P254"/>
      <text:p text:style-name="P255">為培訓實務方面之專才，推展校外實習合作與實務訓練之互惠原則，雙方協議訂定下列事項，共同遵循。</text:p>
      <text:list text:style-name="LFO11" text:continue-numbering="true">
        <text:list-item>
          <text:list>
            <text:list-item>
              <text:list>
                <text:list-item>
                  <text:p text:style-name="P256">實習合作內容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57"><text:span text:style-name="T258">甲方提供實習工作機會，依學生個別實習計畫進行</text:span><text:span text:style-name="T259">學生實習工作單位分配、報到、訓練及輔導實習學生，並須指派專人擔任職場導師</text:span><text:span text:style-name="T260">，且</text:span><text:span text:style-name="T261">應告知工會校外實習人才培育事宜及人數。</text:span></text:p>
            </text:list-item>
            <text:list-item>
              <text:p text:style-name="P262"><text:span text:style-name="T263">乙方</text:span><text:span text:style-name="T264">依系科發展及專業核心能力妥善規劃校外實習課程，並於實習前為學生訂定「學生個別實習計畫」，</text:span><text:span text:style-name="T265">由實習合作院、系（所、學程）負責</text:span><text:span text:style-name="T266">承辦學生實習有關業務及聯繫</text:span><text:span text:style-name="T267">。</text:span></text:p>
            </text:list-item>
            <text:list-item>
              <text:p text:style-name="P268">雙方協議之實習合作內容詳如附件約定事項。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69">合約期限：自<text:s text:c="3"/>年<text:s text:c="3"/>月<text:s text:c="3"/>日<text:s text:c="3"/>至<text:s text:c="3"/>年<text:s text:c="3"/>月<text:s text:c="3"/>日止。</text:p>
                </text:list-item>
                <text:list-item>
                  <text:p text:style-name="P270">實習場域：實習場域以不影響學生健康及安全為原則，並應於實習前告知學生實習場域安全注意事項及相關規定。</text:p>
                </text:list-item>
                <text:list-item>
                  <text:p text:style-name="P271">實習報到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72">乙方於實習前將實習學生名單及資料送達甲方，並應提醒實習學生注意職場倫理與工作紀律。</text:p>
        </text:list-item>
        <text:list-item>
          <text:p text:style-name="P273">甲方應於實習前一週通知乙方實習生報到日期與注意事項。</text:p>
        </text:list-item>
        <text:list-item>
          <text:p text:style-name="P274">甲方於學生報到時，應即給予職前訓練，並派專人指導。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75"><text:span text:style-name="T276">保險：由乙方實習合作院、系</text:span><text:span text:style-name="T277">(</text:span><text:span text:style-name="T278">所、學程</text:span><text:span text:style-name="T279">)</text:span><text:span text:style-name="T280">負責辦理實習學生平安保險與意外險，雙方並應遵守相關勞動法令。</text:span></text:p>
                </text:list-item>
                <text:list-item>
                  <text:p text:style-name="P281">實習生輔導：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82">實習期間每位學生均由甲方職場導師及乙方指導老師共同輔導，甲方職場導師應提供學生實務技能指導及督導學生實習工作成效。</text:p>
        </text:list-item>
        <text:list-item>
          <text:p text:style-name="P283">實習期間乙方指導老師應建立定期追蹤輔導機制（實習期間至少進行2次訪視），瞭解學生實習表現與適應情形。</text:p>
        </text:list-item>
        <text:list-item>
          <text:p text:style-name="P284"><text:span text:style-name="T285">甲</text:span><text:span text:style-name="T286">方所安排之實習工作不得從事違法行為，如有違反之情事，乙方得逕行終止本合約</text:span><text:span text:style-name="T287">，乙方學生與甲方勞動關係亦告終止。</text:span></text:p>
        </text:list-item>
        <text:list-item>
          <text:p text:style-name="P288"><text:span text:style-name="T289">實習生於實習期間不適應，應由雙方共同輔導，如經乙方評估或實習生反映仍不適</text:span><text:soft-page-break/><text:span text:style-name="T290">應，應由乙方提出終止合約，並安排實習生轉銜至其他實習機構或修習其他替代課程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91">實習考核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92">實習期間由甲方職場導師及乙方指導老師共同評核實習成績。</text:p>
        </text:list-item>
        <text:list-item>
          <text:p text:style-name="P293">學生表現或適應欠佳時，由甲方知會乙方共同協商處理方式，經輔導未改善者，取消實習資格。</text:p>
        </text:list-item>
        <text:list-item>
          <text:p text:style-name="P294"><text:span text:style-name="T295">學生實習過程致生甲方權益受損，應先知會乙方進行協商，經協商無效後，甲方得</text:span><text:span text:style-name="T296">依勞動基準法等相關勞動規定辦理終止與解除合約。</text:span></text:p>
        </text:list-item>
        <text:list-item>
          <text:p text:style-name="P297"><text:span text:style-name="T298">實習結束後，</text:span><text:span text:style-name="T299">乙方得視需要向甲方申請開具實習學生「實習證明書」。</text:span></text:p>
        </text:list-item>
        <text:list-item>
          <text:p text:style-name="P300">甲、乙雙方不定期協調檢討實習各項措施，期使校外實習合作更臻完善。</text:p>
        </text:list-item>
        <text:list-item>
          <text:p text:style-name="P301"><text:span text:style-name="T302">如有實習爭議</text:span><text:span text:style-name="T303">（含申訴事宜）</text:span><text:span text:style-name="T304">，</text:span><text:span text:style-name="T305">雙方應約訂爭議處理協調之單位</text:span><text:span text:style-name="T306"><text:s text:c="17"/></text:span><text:span text:style-name="T307">(可約定由校外實習委員會或校內單位處理)。爭議處理過程，應邀集相關人員參與，必要時得邀集勞動相關法律專家學者與會。</text:span><text:span text:style-name="T308">爭議或申訴處理流程悉依本校校外專業實習注意事項辦理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09">附則：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10"><text:span text:style-name="T311">為保護甲方之業務機密，乙方應採有效之保密措施，學生及輔導老師因實習合作所知悉之甲方業務機密，均不得洩漏予任何第三人或自行加以</text:span><text:span text:style-name="T312">使用，亦不得將實習內容揭露、轉述或公開發表。乙方及學生於實習期間與甲方共同合作產出所得之著作、專利或智慧財產權，其權利歸屬如下：</text:span><text:span text:style-name="T313"><text:s/></text:span></text:p>
        </text:list-item>
      </text:list>
      <text:p text:style-name="P314">□甲方持有<text:s text:c="6"/>□乙方持有<text:s/></text:p>
      <text:p text:style-name="P315">□甲乙方共同持有，非經雙方書面同意，不得單方對外公開發表或使用。</text:p>
      <text:list text:style-name="LFO16" text:continue-numbering="true">
        <text:list-item>
          <text:p text:style-name="P316"><text:span text:style-name="T317">附件：</text:span><text:span text:style-name="T318">「</text:span><text:span text:style-name="T319">○○○○(</text:span><text:span text:style-name="T320">實習機構名稱</text:span><text:span text:style-name="T321">)</text:span><text:span text:style-name="T322">與國立臺南大學</text:span><text:span text:style-name="T323">○○</text:span><text:span text:style-name="T324">院</text:span><text:span text:style-name="T325">/</text:span><text:span text:style-name="T326">系</text:span><text:span text:style-name="T327">/</text:span><text:span text:style-name="T328">所</text:span><text:span text:style-name="T329">/</text:span><text:span text:style-name="T330">學程實習合作約定事項」，內容應包含實習課程</text:span><text:span text:style-name="T331">(</text:span><text:span text:style-name="T332">或實習目的</text:span><text:span text:style-name="T333">)</text:span><text:span text:style-name="T334">、</text:span><text:span text:style-name="T335">實習期間、</text:span><text:span text:style-name="T336">實習機構基本資料、</text:span><text:span text:style-name="T337">實習地點、實習部門</text:span><text:span text:style-name="T338">(</text:span><text:span text:style-name="T339">或單位</text:span><text:span text:style-name="T340">)</text:span><text:span text:style-name="T341">、工作項目、名額、時數、實習輔導機制、成績考核方式等。</text:span></text:p>
        </text:list-item>
        <text:list-item>
          <text:p text:style-name="P342"><text:span text:style-name="T343">本合約所有相關附件均視為合約之一部分，具合約條</text:span><text:span text:style-name="T344">款完全相同之效力，其他有關實習合作未盡事宜，甲乙雙方得視實際需要協議後，另訂之。</text:span></text:p>
        </text:list-item>
        <text:list-item>
          <text:p text:style-name="P345"><text:span text:style-name="T346">本合約書之準據法為中華民國民法、勞動基準法等相關法令，合約書未盡周詳之處，均以中華民國法令為準則。</text:span></text:p>
        </text:list-item>
        <text:list-item>
          <text:p text:style-name="P347"><text:span text:style-name="T348">甲、乙雙方因本合約內容涉訟時，雙方同意以臺灣臺南地方法院為第一審管轄法院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49">本合約書1式2份，甲、乙雙方各執乙份存照。</text:p>
                </text:list-item>
              </text:list>
            </text:list-item>
          </text:list>
        </text:list-item>
      </text:list>
      <text:p text:style-name="P350"/>
      <text:p text:style-name="P351">立合約書人：<text:s/></text:p>
      <text:p text:style-name="P352">甲<text:s text:c="4"/>方：<text:s text:c="23"/>(公司或機構用印)</text:p>
      <text:p text:style-name="P353"><text:span text:style-name="T354">代</text:span><text:span text:style-name="T355"><text:s/></text:span><text:span text:style-name="T356">表</text:span><text:span text:style-name="T357"><text:s/></text:span><text:span text:style-name="T358">人：</text:span><text:span text:style-name="T359"><text:s text:c="23"/></text:span><text:span text:style-name="T360">(</text:span><text:span text:style-name="T361">負責人用印</text:span><text:span text:style-name="T362">)</text:span></text:p>
      <text:soft-page-break/>
      <text:p text:style-name="P363">代理人（實習業務單位主管）：</text:p>
      <text:p text:style-name="P364">地址：</text:p>
      <text:p text:style-name="P365">統一編號：</text:p>
      <text:p text:style-name="P366"/>
      <text:p text:style-name="P367">乙<text:s text:c="4"/>方：<text:s/>國立臺南大學<text:s text:c="11"/>(學校大印)</text:p>
      <text:p text:style-name="P368">代<text:s/>表<text:s/>人：<text:s/>陳惠萍<text:s text:c="15"/>　　　(校長用印)</text:p>
      <text:p text:style-name="P369">職<text:s text:c="4"/>稱：<text:s/>校<text:s text:c="2"/>長</text:p>
      <text:p text:style-name="P370">電<text:s text:c="4"/>話：06-2133111<text:s/></text:p>
      <text:p text:style-name="P371"><text:span text:style-name="T372">地</text:span><text:span text:style-name="T373"><text:s text:c="4"/></text:span><text:span text:style-name="T374">址：</text:span><text:span text:style-name="T375">700301<text:s/></text:span><text:span text:style-name="T376">台南市中西區樹林街二段</text:span><text:span text:style-name="T377">33</text:span><text:span text:style-name="T378">號</text:span></text:p>
      <text:p text:style-name="P379"/>
      <text:p text:style-name="純文字"><text:span text:style-name="T380">中華民國　　　年　　　月　　　日</text:span><text:span text:style-name="T381"><text:s text:c="4"/></text:span></text:p>
      <text:soft-page-break/>
      <text:p text:style-name="P382">(此為範例，請依實際需求調整)</text:p>
      <text:p text:style-name="P383">○○○○(實習機構名稱)與國立臺南大學○○院/系/所/學程</text:p>
      <text:p text:style-name="P384">實習合作約定事項</text:p>
      <text:p text:style-name="P385"/>
      <text:p text:style-name="P386"/>
      <text:p text:style-name="P387"><text:span text:style-name="T388">茲為</text:span><text:span text:style-name="T389">○○○○</text:span><text:span text:style-name="T390">(</text:span><text:span text:style-name="T391">實習機構名稱</text:span><text:span text:style-name="T392">)</text:span><text:span text:style-name="T393">接受國立臺南大學</text:span><text:span text:style-name="T394"><text:s text:c="15"/></text:span><text:span text:style-name="T395">(</text:span><text:span text:style-name="T396">院</text:span><text:span text:style-name="T397">/</text:span><text:span text:style-name="T398">系</text:span><text:span text:style-name="T399">/</text:span><text:span text:style-name="T400">所</text:span><text:span text:style-name="T401">/</text:span><text:span text:style-name="T402">學程</text:span><text:span text:style-name="T403">)</text:span><text:span text:style-name="T404">學生實習事宜，經雙方協議約定下列合作事項：</text:span></text:p>
      <text:list text:style-name="LFO17" text:continue-numbering="true">
        <text:list-item>
          <text:p text:style-name="P405">實習課程(或實習目的)</text:p>
        </text:list-item>
        <text:list-item>
          <text:p text:style-name="P406">實習期間：自<text:s text:c="3"/>年<text:s text:c="3"/>月<text:s text:c="3"/>日<text:s text:c="3"/>至<text:s text:c="3"/>年<text:s text:c="3"/>月<text:s text:c="3"/>日止。</text:p>
        </text:list-item>
        <text:list-item>
          <text:p text:style-name="P407">實習內容</text:p>
          <text:list text:continue-numbering="true">
            <text:list-item>
              <text:p text:style-name="P408">實習機構基本資料</text:p>
            </text:list-item>
            <text:list-item>
              <text:p text:style-name="P409"><text:span text:style-name="T410">實習地點：</text:span><text:span text:style-name="T411">○○</text:span><text:span text:style-name="T412">公司</text:span><text:span text:style-name="T413">(○○</text:span><text:span text:style-name="T414">縣</text:span><text:span text:style-name="T415">(</text:span><text:span text:style-name="T416">市</text:span><text:span text:style-name="T417">)○○</text:span><text:span text:style-name="T418">區</text:span><text:span text:style-name="T419">○○</text:span><text:span text:style-name="T420">路</text:span><text:span text:style-name="T421">(</text:span><text:span text:style-name="T422">街</text:span><text:span text:style-name="T423">)○○</text:span><text:span text:style-name="T424">號</text:span><text:span text:style-name="T425">○○</text:span><text:span text:style-name="T426">樓</text:span><text:span text:style-name="T427">)</text:span></text:p>
            </text:list-item>
            <text:list-item>
              <text:p text:style-name="P428">實習部門(或單位)、工作項目、名額、時數</text:p>
            </text:list-item>
          </text:list>
        </text:list-item>
        <text:list-item>
          <text:p text:style-name="P429">實習輔導機制(如定期追蹤、緊急聯絡人等)</text:p>
        </text:list-item>
      </text:list>
      <text:list text:style-name="LFO18" text:continue-numbering="true">
        <text:list-item>
          <text:p text:style-name="P430">實習學生就讀系所之指導教師應於實習期間進行定期訪視2次，俾利瞭解實習學生實習情況。</text:p>
        </text:list-item>
        <text:list-item>
          <text:p text:style-name="P431">實習機構需指派人員協助前揭訪視。</text:p>
        </text:list-item>
      </text:list>
      <text:list text:style-name="LFO17" text:continue-numbering="true">
        <text:list-item>
          <text:p text:style-name="P432">成績考核方式</text:p>
        </text:list-item>
        <text:list-item>
          <text:p text:style-name="P433">其他(如出勤時間、請假、交通、食宿等)</text:p>
        </text:list-item>
      </text:list>
      <text:p text:style-name="P434"/>
      <text:p text:style-name="P435"/>
      <text:p text:style-name="P436">實習機構代表人：<text:s text:c="23"/>(簽章)</text:p>
      <text:p text:style-name="P437"/>
      <text:p text:style-name="P438">實習機構聯絡人：</text:p>
      <text:p text:style-name="P439">電<text:s text:c="10"/>話：</text:p>
      <text:p text:style-name="P440"/>
      <text:p text:style-name="P441"/>
      <text:p text:style-name="P442">國立臺南大學<text:s text:c="23"/>(院/系/所/學程)</text:p>
      <text:p text:style-name="P443">單<text:s text:c="2"/>位<text:s text:c="2"/>主<text:s text:c="2"/>管：<text:s text:c="23"/>(簽章)</text:p>
      <text:p text:style-name="P444"/>
      <text:p text:style-name="P445">聯<text:s/>絡<text:s/>人：</text:p>
      <text:p text:style-name="P446"><text:span text:style-name="T447">電</text:span><text:span text:style-name="T448"><text:s text:c="4"/></text:span><text:span text:style-name="T449">話：</text:span></text:p>
      <text:p text:style-name="P4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1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1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1:26:00Z</meta:creation-date>
    <dc:date>2025-01-23T01:28:00Z</dc:date>
    <meta:template xlink:href="Normal" xlink:type="simple"/>
    <meta:editing-cycles>6</meta:editing-cycles>
    <meta:editing-duration>PT180S</meta:editing-duration>
    <meta:document-statistic meta:page-count="9" meta:paragraph-count="10" meta:word-count="762" meta:character-count="5100" meta:row-count="36" meta:non-whitespace-character-count="4348"/>
  </office:meta>
</office:document-meta>
</file>